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3pt" style:use-optimal-row-height="false" fo:break-before="auto"/>
    </style:style>
    <style:style style:name="ro2" style:family="table-row">
      <style:table-row-properties style:row-height="196pt" style:use-optimal-row-height="fals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7">
            <text:p>Hospital Dr. Marcelino Vélez Santana</text:p>
          </table:table-cell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 office:value-type="string" table:number-columns-spanned="6" table:number-rows-spanned="1" table:style-name="ce9">
            <text:p><text:span text:style-name="T1">Registro Atenciones Acceso a la Información</text:span><text:span text:style-name="T2"><text:s/></text:span><text:span text:style-name="T1">Según solicitudes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Consolidado Trimestral Julio-Septiembre 2022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4">
            <text:p>Total Atenciones Mensuales de Respuesta 311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5">
            <text:p>Julio-Agosto-Septiembre</text:p>
          </table:table-cell>
          <table:table-cell office:value-type="string" table:number-columns-spanned="2" table:number-rows-spanned="1" table:style-name="ce6">
            <text:p>Total de atenciones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3">
            <text:p>TOTAL <text:s text:c="89"/>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Lucy Cuevas</dc:creator>
    <meta:creation-date>2022-11-14T15:25:19Z</meta:creation-date>
    <dc:date>2022-11-14T14:29:24Z</dc:date>
    <meta:editing-duration>PT0S</meta:editing-duration>
  </office:meta>
</office:document-meta>
</file>