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9.12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Sexo</text:p>
          </table:table-cell>
          <table:table-cell office:value-type="string" table:style-name="ce1">
            <text:p>Edad</text:p>
          </table:table-cell>
          <table:table-cell office:value-type="string" table:style-name="ce1">
            <text:p>Diagno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3:MALESTAR Y FATIG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36: SEPSIS BACTERIANA DEL RECIÉN NA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U07.2: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14.9: PREECLAMPS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03: ABORTO ESPON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U07.1: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U07.1: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DIA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1 AÑOS<text:s text:c="7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4.0: ASPIRACIÓN NEONATAL DE MECON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DIAS<text:s text:c="9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DIAS<text:s text:c="9"/></text:p>
          </table:table-cell>
          <table:table-cell office:value-type="string" table:style-name="ce1">
            <text:p>P59.8: ICTERICIA NEONATAL POR OTRAS CAUS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24.0: ASPIRACIÓN NEONATAL DE MECON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DIAS<text:s text:c="9"/></text:p>
          </table:table-cell>
          <table:table-cell office:value-type="string" table:style-name="ce1">
            <text:p>A50: SÍFILIS CONGÉNIT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DIAS<text:s text:c="9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G93.6: EDEMA CEREBR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6.8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37: APENDICIT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13: OTRAS ENFERMEDADES DE LOS LABIOS Y DE LA MUCOSA BUC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DIA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2: PARTO POR CESÁREA CON HISTERECTOMÍ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DIAS<text:s text:c="9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U07.1: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2: PARTO POR CESÁREA CON HISTERECTOMÍ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2: PARTO POR CESÁREA CON HISTERECTOMÍ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82.2: PARTO POR CESÁREA CON HISTERECTOMÍ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2 AÑOS<text:s text:c="7"/></text:p>
          </table:table-cell>
          <table:table-cell office:value-type="string" table:style-name="ce1">
            <text:p>U07.1: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1: PARTO ÚNICO CON FÓRCEPS Y VENTOSA EXTRACTOR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00.8: OTROS EMBARAZOS ECTÓP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T81.3: DESGARRO DE HERIDA OPERATORIA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B97.1: ENTERO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J15.7: NEUMONÍA DEBIDA A MYCOPLASMA PNEUMONIA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O20.0: AMENAZA DE ABOR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J84.1: OTRAS ENFERMEDADES PULMONARES INTERSTICIALES CON FIBRO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I61.3: HEMORRAGIA INTRAENCEFÁLICA EN TALLO CEREBR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S21.8: HERIDA DE OTRAS PARTES DEL TÓRAX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J13: NEUMONÍA DEBIDA A STREPTOCOCCUS PNEUMONIA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J90: DERRAME PLEURAL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1 AÑOS<text:s text:c="7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K56.6: OTRAS OBSTRUCCIONES INTESTINAL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J15.9: NEUMONÍA BACTERIAN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68: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S02: FRACTURA DE HUESOS DEL CRÁNEO Y DE LA CAR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T13.8:OTROS TRAUMATISMOS ESPECIFICADOS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N49.2: TRASTORNOS INFLAMATORIOS DEL ESCRO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J44.9: ENFERMEDAD PULMONAR OBSTRUCTIVA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N93:OTRAS HEMORRAGIAS UTERINAS O VAGINALES ANORM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I10: HIPERTENSIÓN ESENCIAL (PRIMARIA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D69.6: TROMBOCITOPENIA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K35.9: APENDIC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S09: OTROS TRAUMATISMOS Y LOS NO ESPECIFICADOS DE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11.0: ENFERMEDAD CARDÍACA HIPERTENSIVA CON INSUFICIENCIA CARDÍACA (CONGESTIVA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9 AÑOS<text:s text:c="8"/></text:p>
          </table:table-cell>
          <table:table-cell office:value-type="string" table:style-name="ce1">
            <text:p>J17.1*: NEUMONÍA EN ENFERMEDADES VIRALES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03: ABORTO ESPON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S02.1: FRACTURA DE LA BASE DEL CR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68: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68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95: HIPOTENS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S29.8: OTROS TRAUMATISMOS DEL TÓRAX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68: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A22.0: CARBUNCO CU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D69.6: TROMBOCITOPENIA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.9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J45: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-38 DIAS<text:s text:c="7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I11.0: ENFERMEDAD CARDÍACA HIPERTENSIVA CON INSUFICIENCIA CARDÍACA (CONGESTIVA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68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9: SECUELAS DE ENFERMEDAD CEREBROVASCUL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J12.8: NEUMONÍA DEBIDA A OTROS VIRU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68: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.0: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Z51.9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68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G40.8: OTRAS EPILEPSI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S21.1: HERIDA DE LA PARED ANTERIOR DEL TÓRAX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J15: NEUMONÍA BACTERIAN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J15.9: NEUMONÍA BACTERIAN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J15.9: NEUMONÍA BACTERIAN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E13.8: DIABETES MELLITUS ESPECIFICADA, CON COMPLICACIONE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0 AÑOS<text:s text:c="7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J18.1: NEUMONÍA LOB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G55.1*: COMPRESIONES DE LAS RAÍCES Y PLEXOS NERVIOSOS EN TRASTORNOS DE LOS DISCOS INTERVERTEBRALES (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P96.0: INSUFICIENCIA RENAL CONGÉNIT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J90: DERRAME PLEURAL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.9: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D23: OTROS TUMORES BENIGNOS DE LA PIE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.9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N17.9: INSUFICIENCIA RENAL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56.8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68: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68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J18.1: NEUMONÍA LOB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G30: ENFERMEDAD DE ALZHEIME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68: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L98.4: ULCERA CRÓNICA DE LA PIEL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D23: OTROS TUMORES BENIGNOS DE LA PIE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G40.8: OTRAS EPILEPSI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Y53.9: EFECTOS ADVERSOS DE AGENTES QUE AFECTAN EL SISTEMA GASTROINTESTINAL,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68: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S09: OTROS TRAUMATISMOS Y LOS NO ESPECIFICADOS DE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Z12.9: EXAMEN DE PESQUISA ESPECIAL PARA TUMOR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22.9: TUMEFACCIÓN, MASA O PROMINENCIA LOCALIZADA EN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6 AÑOS<text:s text:c="8"/></text:p>
          </table:table-cell>
          <table:table-cell office:value-type="string" table:style-name="ce1">
            <text:p>I73.9: ENFERMEDAD VASCULAR PERIFÉR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G30: ENFERMEDAD DE ALZHEIME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K43: HERNIA VENTR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V98: OTROS ACCIDENTES DE TRANSPORTE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G40: EPILEPS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D17.5: TUMOR BENIGNO LIPOMATOSO DE LOS ÓRGANOS INTRAABDOMIN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1: CEFAL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Z51.9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L98.4: ULCERA CRÓNICA DE LA PIEL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T14.2: FRACTUR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D17.7: TUMOR BENIGNO LIPOMATOSO DE OTROS SITI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D17.7: TUMOR BENIGNO LIPOMATOSO DE OTROS SITI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S29.8: OTROS TRAUMATISMOS DEL TÓRAX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O05.4: OTRO ABORT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42: HERNIA UMBILIC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I50: INSUFICIENCIA CARDÍA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E13.8: DIABETES MELLITUS ESPECIFICADA, CON COMPLICACIONE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T13.8: OTROS TRAUMATISMOS ESPECIFICADOS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35.9: APENDIC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J15.9: NEUMONÍA BACTERIAN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E13.8: DIABETES MELLITUS ESPECIFICADA, CON COMPLICACIONE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68: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T10: FRACTURA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A06: AMEB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N19: INSUFICIENCIA RENAL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73.1: RETENCIÓN DE FRAGMENTOS DE LA PLACENTA O DE LAS MEMBRANAS, SIN HEMORRAG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49.0: FIBRILACIÓN Y ALETEO VENTRICUL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T30.1: QUEMADURA DE PRIMER GRADO, REGIÓN DEL CUERPO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I60.9: HEMORRAGIA SUBARACNOIDE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I84.9: HEMORROIDES NO ESPECIFICADAS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DIA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05.4: OTRO ABORT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Y34: EVENTO NO ESPECIFICADO, DE INTENCIÓN NO DETERMIN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S29.8: OTROS TRAUMATISMOS DEL TÓRAX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32: INCONTINENCIA URIN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A19.2: TUBERCULOSIS MILIAR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number-rows-repeated="1047703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Hoja1.A1:Hoja1.E8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ot Luna</meta:initial-creator>
    <dc:creator>Elot Luna</dc:creator>
    <meta:creation-date>2022-04-28T17:15:09Z</meta:creation-date>
    <dc:date>2022-04-28T17:17:14Z</dc:date>
  </office:meta>
</office:document-meta>
</file>