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36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ITALIZACIONES_ABRIL_JUNIO_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8: OTROS PARTOS ÚNICOS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L72.8: OTROS QUISTES FOLICULARES DE LA PIEL Y DEL TEJIDO SUBCU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17.1: TUMOR BENIGNO LIPOMATOSO DE PIEL Y DE TEJIDO SUBCUTÁNEO DEL TRON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42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G51.9: TRASTORNO DEL NERVIO FACI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G51: TRASTORNOS DEL NERVIO FACI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12.9: NEUMONÍA VIR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S61.0:HERIDA DE DEDO(S) DE LA MANO, SIN DAÑO DE LA(S) UÑA(S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41: HERIDA DEL HOMBRO Y DEL B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31: HEMATU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S81: HERIDA DE LA PIER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S70.0: CONTUSIÓN DE LA CADE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8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09: DIARREA Y GASTROENTERITIS DE PRESUNTO ORIGEN INFECCIO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15.8: OTROS TIPOS DE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8.2: CUERPO EXTRAÑO EN EL ESTÓMAG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36: OTROS TIPOS DE APENDIC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4.0: ASPIRACIÓN NEONATAL DE MECON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6: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C22.0: CARCINOMA DE CÉLULAS HEPÁT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E10.9: DIABETES MELLITUS INSULINODEPENDIENTE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Q32.2: BRONCOMALACIA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13.7: DIABETES MELLITUS ESPECIFICADA, CON COMPLICACIONES MÚLTIP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07.3: OTROS DOLORES EN EL PECH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S82.8: FRACTUR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02.9: FRACTUR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S02.4: FRACTURA DEL MALAR Y DEL HUESO MAXILAR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02.1: FRACTURA DE LA BASE DEL CR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L02.1: ABSCESO CUTÁNEO, FURÚNCULO Y ÁNTRAX DEL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3.5: ABORTO ESPONTÁNEO, COMPLETO O NO ESPECIFICADO, COMPLICADO CON INFECCIÓN GENITAL Y PELVI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T74.2: ABUSO SEXU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.9: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3: NEUMONÍA DEBIDA A STREPTOCOCCUS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J96.0: INSUFICIENCIA RESPIRATORIA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M85.6: OTROS QUISTES ÓSE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28.1: QUISTE DE RIÑÓN, ADQUIR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3: NEUMONÍA DEBIDA A STREPTOCOCCUS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27: ULCERA PÉPTICA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S07.1: TRAUMATISMO POR APLASTAMIENTO DEL CR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-628 DIAS<text:s text:c="6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3.9: TRABAJO DE PARTO PROLONGAD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22: FRACTURA DE LAS COSTILLAS, DEL ESTERNÓN Y DE LA COLUMNA TORÁCICA [DORSAL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15.0: ECLAMPSIA EN EL EMBA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D57.8: OTROS TRASTORNOS FALCIFORM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1.9: ASFIXIA DEL NACIMIENT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3: NEUMONÍA DEBIDA A STREPTOCOCCUS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0.0: EMBARAZO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3.5: ABORTO ESPONTÁNEO, COMPLETO O NO ESPECIFICADO, COMPLICADO CON INFECCIÓN GENITAL Y PELVI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39.9: ENFERMEDAD DE LAS VÍAS RESPIRATORIAS SUPERIORE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13.7: DIABETES MELLITUS ESPECIFICADA, CON COMPLICACIONES MÚLTIP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17.3: TUMOR BENIGNO LIPOMATOSO DE PIEL Y DE TEJIDO SUBCUTÁNEO DE OTROS SITIOS Y DE LOS NO ESPECIFIC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N48.5: ULCERA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0.0: EMBARAZO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L60.2: ONICOGRIP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68.1: EDEMA PULMONAR AGUDO DEBIDO A INHALACIÓN DE GASES, HUMOS, VAPORES Y SUSTANCIAS QUÍM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M71.2: QUISTE SINOVIAL DEL HUECO POPLÍTEO [DE BAKER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A05.9: INTOXICACIÓN ALIMENTARI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I86.1: VÁRICES ESCROT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2: DOLOR PÉLVICO Y PERINE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21: INFARTO AGUDO DEL MIOCARD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N75.0: QUISTE DE LA GLÁNDULA DE BARTHOLI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13: ENFERMEDAD CARDIORRENAL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N93.8: OTRAS HEMORRAGIAS UTERINAS O VAGINALES ANORMAL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: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S50: TRAUMATISMO SUPERFICIAL DEL ANTEBRAZO Y DEL CO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B40.2: BLASTOMICOSIS PULMONAR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17.3: TUMOR BENIGNO LIPOMATOSO DE PIEL Y DE TEJIDO SUBCUTÁNEO DE OTROS SITIOS Y DE LOS NO ESPECIFIC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B89: ENFERMEDAD PARASIT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G61.0: SÍNDROME DE GUILLAIN-BARRÉ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42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15.1: ABSCESO RENAL Y PERIRRE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90.8: OTRAS COMPLICACIONES PUERPERAL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T81.0: HEMORRAGIA Y HEMATOMA QUE COMPLICAN UN PROCEDIMIENT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1.9: ASFIXIA DEL NACIMIENT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A15.3: TUBERCULOSIS DEL PULMÓN, CONFIRMADA POR MEDI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5: OTRO ABOR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06.9: TIROID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9 AÑOS<text:s text:c="7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H81.4: VÉRTIGO DE ORIGEN CENT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S09.7: TRAUMATISMOS MÚLTIPLES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E13.2: DIABETES MELLITUS ESPECIFICADA, CON COMPLICACIONES REN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0: SÍNDROME DE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3: NEUMONÍA DEBIDA A STREPTOCOCCUS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07.4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M87.8: OTRAS OSTEONECR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90.2: SÍNDROME DEL ASA CIEGA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03.5: ABORTO ESPONTÁNEO, COMPLETO O NO ESPECIFICADO, COMPLICADO CON INFECCIÓN GENITAL Y PELVI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80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T81.0: HEMORRAGIA Y HEMATOMA QUE COMPLICAN UN PROCEDIMIENT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1.0: COLECIS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M79.5: CUERPO EXTRAÑO RESIDUAL EN TEJIDO BLAN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25.4: ULCERA GÁSTRICA, CRÓNICA O NO ESPECIFICADA, CON HEMORRAG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55.0: INCOMPATIBILIDAD RH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29.7: TRAUMATISMOS MÚLTIPLES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M75.1: SÍNDROME DEL MANGUITO ROTATO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M43.1: ESPONDILOLISTE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N17: INSUFICIENCIA RENAL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29.9: TRAUMATISMO DEL TÓRAX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6.3: OTRAS INFECCIONES DE LAS VÍAS GENITOURINARIAS CONSECUTIVAS AL PAR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96.0: INSUFICIENCIA RESPIRATORIA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3.8: OTROS TRAUMATISMOS ESPECIFICADOS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3.8: OTROS TRAUMATISMOS ESPECIFICADOS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29.8: OTROS TRAUMATISMOS DEL TÓRAX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B40.2: BLASTOMICOSIS PULMONAR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42.9: CARDIOMIOPAT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B34.8: OTRAS INFECCIONES VIRALE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3.5: ABORTO ESPONTÁNEO, COMPLETO O NO ESPECIFICADO, COMPLICADO CON INFECCIÓN GENITAL Y PELVI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N81.1: CISTOCE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63: MASA NO ESPECIFICADA EN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20: ANGINA DE PECH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04: TRAUMATISMO DE NERVIOS CRANE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63.5: PÓLIPO DEL COLO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48: FIBRILACIÓN Y ALETEO AURICUL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04.8: OTROS BOCIOS NO TÓX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Q18.4: MACROSTOM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J12: NEUMONÍA VIRA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G61.0: SÍNDROME DE GUILLAIN-BARRÉ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20: ESOFAG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06: OTROS TRAUMATISMOS QUE AFECTAN MÚLTIPLES REGIONES DEL CUERPO, NO CLASIFICADO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X95: AGRESIÓN CON DISPARO DE OTRAS ARMAS DE FUEGO,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O46.9: HEMORRAGIA ANTEPART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8: SEPSIS DEL RECIÉN NACIDO DEBIDA A OTRAS BACTERI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D57.1: ANEMIA FALCIFORME SI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J64: NEUMOCONI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4: HERNIA DIAFRAGMÁT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41.8: OTROS TRASTORNOS ESPECIFICADOS DEL LÍQUIDO AMNIÓTICO Y DE LAS MEMBRAN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32.2: SINUSITIS ETMOIDAL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W45: CUERPO EXTRAÑO QUE PENETRA A TRAVÉS DE LA PI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60.2: FISURA A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47.1: TAQUICARDIA SUPRAVENTRICUL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3: NEUMONÍA DEBIDA A STREPTOCOCCUS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D23.4: TUMOR BENIGNO DE LA PIEL DEL CUERO CABELLUDO Y DEL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12.3: EXAMEN DE PESQUISA ESPECIAL PARA TUMOR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N75.0: QUISTE DE LA GLÁNDULA DE BARTHOLI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17: INSUFICIENCIA RENAL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68.1: EDEMA PULMONAR AGUDO DEBIDO A INHALACIÓN DE GASES, HUMOS, VAPORES Y SUSTANCIAS QUÍM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8.9: AFECCIÓN RESPIRATORIA NO ESPECIFICAD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3: ABORT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T79.6: ISQUEMIA TRAUMÁTICA DE MÚSCU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M75: LESIONES DEL HOMB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M75.9: LESIÓN DEL HOMBR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M72.6: FASCITIS NECROTIZA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21.8: HERIDA DE OTRAS PARTES DEL TÓRAX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N47: PREPUCIO REDUNDANTE, FIMOSIS Y PARAFIM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2 AÑOS<text:s text:c="7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D57: TRASTORNOS FALCIFORM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60.0: ENVENENAMIENTO POR INSECTICIDAS ORGANOFOSFORADOS Y CARBAMAT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P23: NEUMONÍA CONGÉNIT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S82: FRACTURA DE LA PIERNA, INCLUSIVE EL TOB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24: DIABETES MELLITUS EN EL EMBARAZ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G91.9: HIDROCÉFAL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4.9: HERNIA DIAFRAGMÁTICA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Y33: OTROS EVENTOS ESPECIFICADOS, DE INTENCIÓN NO DETERMIN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37.9: PRODUCTO DEL PA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41.2: HERNIA FEMOR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D17.1: TUMOR BENIGNO LIPOMATOSO DE PIEL Y DE TEJIDO SUBCUTÁNEO DEL TRON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15.7: NEUMONÍA DEBIDA A MYCOPLASM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42: CARDIOMIOPAT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S98.4: AMPUTACIÓN DEL PIE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8.9: AFECCIÓN RESPIRATORIA NO ESPECIFICADA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B99: OTRAS ENFERMEDADES INFECCIOSA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8.9: CUERPO EXTRAÑO EN EL TUBO DIGESTIVO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S72: FRACTURA DEL FÉMU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M75.1: SÍNDROME DEL MANGUITO ROTATO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5.7: NEUMONÍA DEBIDA A MYCOPLASM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3.9: INFARTO CEREBRAL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48: OTROS TRASTORNOS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34.3: ATENCIÓN MATERNA POR INCOMPETENCIA DEL CUELLO UTERI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9.2: HIPERTENSIÓN NEONAT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3.9: ABORTO ESPONTÁNEO, COMPLETO O NO ESPECIFICAD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42.9: RUPTURA PREMATURA DE LAS MEMBRANA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15: ECLAMPS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N13.3: OTRAS HIDRONEFROSI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20: ESOFAG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35.3: HIPERTROFIA DE LAS AMÍGDALAS CON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S81.9: HERID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23.9: TUMOR BENIGNO DE LA PIEL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98.1: ESTADO DE ARTRODE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4.9: SÍNDROME DE ASPIRACIÓN NEONAT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80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59.9: ICTERICIA NEONAT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15.2: ECLAMPSIA EN EL PUERPE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5.7: NEUMONÍA DEBIDA A MYCOPLASM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P27.1: DISPLASIA BRONCOPULMONAR ORIGINADA EN EL PERÍODO PERINAT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17.0: TUMOR BENIGNO LIPOMATOSO DE PIEL Y DE TEJIDO SUBCUTÁNEO DE CABEZA, CARA Y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06.9: TIROID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12: ENFERMEDAD RENAL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15.7: NEUMONÍA DEBIDA A MYCOPLASM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80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90.0: CONTUSIÓN DEL TOB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69.6: TROMBOCITOPEN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42.9: CARDIOMIOPAT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93.9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I60.9: HEMORRAGIA SUBARACNOIDE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4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15.8: OTROS TIPOS DE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0.9: BRONQU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31.2: HERIDA DEL PE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82.0: FÍSTULA VESICOVAG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J84.1: OTRAS ENFERMEDADES PULMONARES INTERSTICIALES CON FIBRO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D17.0: TUMOR BENIGNO LIPOMATOSO DE PIEL Y DE TEJIDO SUBCUTÁNEO DE CABEZA, CARA Y CUE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60.2: FIBROADENOSIS DE MA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S89.8: OTROS TRAUMATISMOS DE LA PIERNA,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Q21.3: TETRALOGÍA DE FALLOT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0: CÁLCULO DE LA VESÍCULA BILIAR CON COLECIST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80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4.2: PARTO MÚLTIPLE, TODOS POR CESÁRE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64.9: TRASTORNO DE LA MAMA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L98.4: ULCERA CRÓNICA DE LA PIEL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J96.0: INSUFICIENCIA RESPIRATORIA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29.7: GASTR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6 AÑOS<text:s text:c="7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2.0: HERNIA UMBILICAL CON OBSTRUCCIÓN, SIN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H68.0: SALPINGITIS EUSTAQUI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36: TUMOR BENIGNO DE OTROS SITIOS Y DE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6.1: OTRAS PANCREATITIS CRÓN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M75.9: LESIÓN DEL HOMBR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S46.0: TRAUMATISMO DEL TENDÓN DEL MANGUITO ROTATORIO DEL HOMB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99: OTROS TRAUMATISMOS Y LOS NO ESPECIFICADOS DEL PIE Y DEL TOBI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S31.8: HERIDAS DE OTRAS PARTES Y DE LAS NO ESPECIFICADAS DEL ABDOME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11: ENFERMEDAD CARDÍACA HIPERTENS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7 AÑOS<text:s text:c="7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I86.1: VÁRICES ESCROT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S06.4: HEMORRAGIA EPIDU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7.3: TROMBOSIS VENOSA CEREBRAL EN EL PUERPE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95.9: FIEBRE AMARILL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52.2: FRACTURA DE LA DIÁFISIS DEL CÚBI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D17.7: TUMOR BENIGNO LIPOMATOSO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39.8: OTROS SÍNTOMAS Y SIGNOS QUE INVOLUCRAN EL SISTEMA URINARIO Y LOS NO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93.5: CISTOSTOMÍ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1: NEUMONÍA LOB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80.1: ENDOMETRIOSIS DEL OV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42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L72.8: OTROS QUISTES FOLICULARES DE LA PIEL Y DEL TEJIDO SUBCU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3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87.2: INSUFICIENCIA VENOSA (CRÓNICA) (PERIFÉRIC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E29.8: OTRAS DISFUNCIONES TESTICULAR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I60.9: HEMORRAGIA SUBARACNOIDE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N76.0: VAGIN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N43: HIDROCELE Y ESPERMATOCE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36: ABSCESO PERIAMIGDALI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A91: FIEBRE DEL DENGUE HEMORRÁG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52: DEFICIENCIA DE NIACINA [PELAGRA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S31.1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31: HEMATU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02: GANGRE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27.2: OTRAS HIPERTENSIONES PULMONARES SECUNDAR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Y34: EVENTO NO ESPECIFICADO, DE INTENCIÓN NO DETERMIN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68.1: EDEMA PULMONAR AGUDO DEBIDO A INHALACIÓN DE GASES, HUMOS, VAPORES Y SUSTANCIAS QUÍM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5.0: NEUMONÍA DEBIDA A KLEBSIELLA PNEUMONIA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U07.2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DIA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26.9: COMPLICACIÓN RELACIONADA CON EL EMBARAZO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B97.2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number-rows-repeated="1046882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2-07-20T17:37:34Z</meta:creation-date>
    <dc:date>2022-07-20T17:38:42Z</dc:date>
  </office:meta>
</office:document-meta>
</file>