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ITALIZACIONES_JULIO_SEPTIE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</text:p>
          </table:table-cell>
          <table:table-cell office:value-type="string" table:style-name="ce1">
            <text:p>Diagno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F43.0: REACCIÓN AL ESTRÉS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G61.0: SÍNDROME DE GUILLAIN-BARRÉ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H65.0: OTITIS MEDIA AGUDA SERO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14.1: DIABETES MELLITUS, NO ESPECIFICADA, CON CETOACID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S72.9: FRACTURA DEL FÉMUR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S42.9: FRACTURA DEL HOMBRO Y DEL BRAZO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S00.9: TRAUMATISMO SUPERFICIAL DE LA CABEZA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MESE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S99.7: TRAUMATISMOS MÚLTIPLES DEL PIE Y DEL TOBI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00.0: TAQUICARD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5.0: NEUMONÍA DEBIDA A KLEBSIELL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S49: OTROS TRAUMATISMOS Y LOS NO ESPECIFICADOS DEL HOMBRO Y DEL BRAZ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N40: HIPERPLASIA DE LA PRÓSTAT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S89: OTROS TRAUMATISMOS Y LOS NO ESPECIFICADOS DE LA PIER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.9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73.9: HIPER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29.2: REFLEJOS ANORM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31: HEMATU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S06.5: HEMORRAGIA SUBDURAL TRAUMÁT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81.9: COLECIST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52.4: FRACTURA DE LA DIÁFISIS DEL CÚBITO Y DEL RAD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A41.9: SEPTI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19.0: TUMEFACCIÓN, MASA O PROMINENCIA INTRAABDOMINAL Y PÉLV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K10.8: OTRAS ENFERMEDADES ESPECIFICADAS DE LOS MAXI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95.9: FIEBRE AMARILL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S09.7: TRAUMATISMOS MÚLTIPLE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N80.9: ENDOMETRIO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M75.1: SÍNDROME DEL MANGUITO ROTATO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M43.1: ESPONDILOLISTE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T18.5: CUERPO EXTRAÑO EN EL ANO Y EN EL REC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S21.9: HERIDA DEL TÓRAX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73.9: HIPER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S89.8: OTROS TRAUMATISMOS DE LA PIERN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N63: MASA NO ESPECIFICADA EN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N82.0: FÍSTULA VESICOVAG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05.9: AMPUTACIONES TRAUMÁTIC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0 AÑOS<text:s text:c="7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1.8: OTROS TRAUMATISMOS ESPECIFICADOS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N64.9: TRASTORNO DE LA MA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32: INCONTINENCIA URIN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80.0: CÁLCULO DE LA VESÍCULA BILIAR CON COLECIST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2: NEUMONÍA HIPOSTÁT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W45: CUERPO EXTRAÑO QUE PENETRA A TRAVÉS DE LA PI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S52.4: FRACTURA DE LA DIÁFISIS DEL CÚBITO Y DEL RAD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I24.9: ENFERMEDAD ISQUÉMICA AGUDA DEL CORAZÓN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L98.4: ULCERA CRÓNICA DE LA PIEL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06: AMEB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6.0: CONVULSIONES FEBRI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T90.9: SECUELAS DE TRAUMATISMO NO ESPECIFICADO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2.9: HEMORRAGIA INTRACRANEAL (NO TRAUMÁTICA)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B89: ENFERMEDAD PARASIT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81: COLECISTIT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73.9: HIPER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X95.8: AGRESIÓN CON DISPARO DE OTRAS ARMAS DE FUEGO, Y LAS NO ESPECIFICADAS, EN OTRO LUGAR ESPECIFIC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4: HERNIA DIAFRAGMÁT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N07.9: NEFROPATÍA HEREDITARIA, NO CLASIFICADA EN OTRA PART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T17: CUERPO EXTRAÑO EN LAS VÍAS RESPIRATORI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A27: LEPTOSPIR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11: OTROS TRAUMATISMOS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S85.1: TRAUMATISMO DE LA ARTERIA TIBIAL (ANTERIOR) (POSTERIOR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J03.9: AMIGDA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J21: BRONQUIOL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S37.3: TRAUMATISMO DE LA URETR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S29.8: OTROS TRAUMATISMOS DEL TÓRAX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N48: OTROS TRASTORNOS DEL PE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B82.9: PARASITOSIS INTEST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26.9: COMPLICACIÓN RELACIONADA CON EL EMBARAZ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.3: DOLOR LOCALIZADO EN OTRAS PARTES INFERIORES DEL ABDOME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11: ENFERMEDAD CARDÍACA HIPERTENS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M75.1: SÍNDROME DEL MANGUITO ROTATO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D17.7: TUMOR BENIGNO LIPOMATOSO DE OTROS SITI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I10: HIPERTENSIÓN ESENCIAL (PRIMARI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J21: BRONQUIOL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13.9: ENFERMEDAD CARDIORRENAL HIPERTENSIV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MESE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DIA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J43.8: OTROS TIPOS DE ENFISE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T02.9: FRACTUR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DIA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57: TRASTORNOS FALCIFORM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S82.8: FRACTURA DE OTRAS PARTES DE LA PIER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03.9: AMIGDA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84.2: HEMORROIDES INTERNAS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N89.8: OTROS TRASTORNOS ESPECIFICADOS NO INFLAMATORIOS DE LA VAG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T78.4: ALERGIA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S89.8: OTROS TRAUMATISMOS DE LA PIERN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D59.9: ANEMIA HEMOLÍTICA ADQUIRID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13.2: ENFERMEDAD CARDIORRENAL HIPERTENSIVA CON INSUFICIENCIA CARDÍACA (CONGESTIVA) E INSUFICIENCIA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22.9: TUMEFACCIÓN, MASA O PROMINENCIA LOCALIZADA EN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J40: BRONQUITIS, NO ESPECIFICADA COMO AGUDA O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11.0: ENFERMEDAD CARDÍACA HIPERTENSIVA CON INSUFICIENCIA CARDÍACA (CONGESTIV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J43.8: OTROS TIPOS DE ENFISE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S92.9: FRACTURA DEL PI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J21: BRONQUIOL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95.9: HIPOTENSIÓN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A16.2: TUBERCULOSIS DEL PULMÓN, SIN MENCIÓN DE CONFIRMACIÓN BACTERIOLÓGICA O HISTOLÓG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A41.9: SEPTI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S72: FRACTURA DEL FÉMU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21: INFARTO AGUDO DEL MIOCARD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S82.9: FRACTUR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35.0: AMIGDALITIS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99.8: OTROS TRAUMATISMOS DEL PIE Y DEL TOBILLO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I72: OTROS ANEURISM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73.9: HIPER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8: OTROS PARTOS ÚNICOS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84.2: HEMORROIDES INTERNAS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73.9: HIPER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S89.8: OTROS TRAUMATISMOS DE LA PIERN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83.0: COLANGIT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S52.4: FRACTURA DE LA DIÁFISIS DEL CÚBITO Y DEL RAD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S72: FRACTURA DEL FÉMU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21.9: INFARTO AGUDO DEL MIOCARDI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A27: LEPTOSPIR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S29: OTROS TRAUMATISMOS Y LOS NO ESPECIFICADOS DEL TÓRAX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S89.8: OTROS TRAUMATISMOS DE LA PIERN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L72.8: OTROS QUISTES FOLICULARES DE LA PIEL Y DEL TEJIDO SUBCU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N13.3: OTRAS HIDRONEFROSI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J21: BRONQUIOL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M23.8: OTROS TRASTORNOS INTERNOS DE LA RODILL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G61.0: SÍNDROME DE GUILLAIN-BARRÉ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N81: PROLAPSO GENITAL FEMENIN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N47: PREPUCIO REDUNDANTE, FIMOSIS Y PARAFIM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D17.9: TUMOR BENIGNO LIPOMATOSO,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7*: NEUMONÍA EN ENFERMEDADES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25.2: INFARTO ANTIGUO DEL MIOCARD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N17: INSUFICIENCIA RENAL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81: COLECISTIT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S31.1: HERIDA DE LA PARED ABDOM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E27.8: OTROS TRASTORNOS ESPECIFICADOS DE LA GLÁNDULA SUPRARRE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M60.2: GRANULOMA POR CUERPO EXTRAÑO EN TEJIDO BLANDO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S02.4: FRACTURA DEL MALAR Y DEL HUESO MAXILAR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3: ABORT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22.1: TUMEFACCIÓN, MASA O PROMINENCIA LOCALIZADA EN EL CUE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N81.8: OTROS PROLAPSOS GENITALES FEMENIN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N64.8: OTROS TRASTORNOS ESPECIFICADOS DE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S77.0: TRAUMATISMO POR APLASTAMIENTO DE LA CADER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B34.8: OTRAS INFECCIONES VIRALE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D61.0: ANEMIA APLÁSTICA CONSTITU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T93.1: SECUELAS DE FRACTURA DEL FÉMU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S27.2: HEMONEUMOTÓRAX TRAUMÁ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D48.6: TUMOR DE COMPORTAMIENTO INCIERTO O DESCONOCIDO DE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N64.8: OTROS TRASTORNOS ESPECIFICADOS DE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8: OTRAS ENFERMEDADES CEREBROVASCULAR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N47: PREPUCIO REDUNDANTE, FIMOSIS Y PARAFIM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S30.8: OTROS TRAUMATISMOS SUPERFICIALES DEL ABDOMEN, DE LA REGIÓN LUMBOSACRA Y DE LA PELV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E14.8: DIABETES MELLITUS, NO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26: EMBOLI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N76.0: VAGIN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2 AÑOS<text:s text:c="7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D69.6: TROMBOCITOPENIA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E27.8: OTROS TRASTORNOS ESPECIFICADOS DE LA GLÁNDULA SUPRARRE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S79.9: TRAUMATISMO NO ESPECIFICADO DE LA CADERA Y DEL MUS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S00.9: TRAUMATISMO SUPERFICIAL DE LA CABEZA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S00.9: TRAUMATISMO SUPERFICIAL DE LA CABEZA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J93.9: NEUMOTÓRAX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S21.2: HERIDA DE LA PARED POSTERIOR DEL TÓRAX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8 AÑOS<text:s text:c="8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S82.9: FRACTUR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N15.1: ABSCESO RENAL Y PERIRRE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77: OTROS TRASTORNOS ARTERIALES O ARTERIO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15.9: ECLAMPSIA, EN PERÍOD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73.9: HIPER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10.1: ENFERMEDAD CARDÍACA HIPERTENSIVA PREEXISTENTE QUE COMPLICA EL EMBARAZO, EL PARTO Y EL PUERP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S92.9: FRACTURA DEL PI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M65: SINOVITIS Y TENOSINOVIT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N17.8: OTRAS INSUFICIENCIAS RENALES AGU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E80.7: TRASTORNO DEL METABOLISMO DE LA BILIRRUBIN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51.6: ENFERMEDAD CARDI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S06.3: TRAUMATISMO CEREBRAL FOC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T13.1: HERID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E27.8: OTROS TRASTORNOS ESPECIFICADOS DE LA GLÁNDULA SUPRARRE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M67.8: OTROS TRASTORNOS ESPECIFICADOS DE LA SINOVIA Y DEL TEND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35.0: AMIGDALITIS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S72: FRACTURA DEL FÉMU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35.8: SUPERVISIÓN DE OTROS EMBARAZOS DE ALTO RIESG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O60: PARTO PREMATU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N81: PROLAPSO GENITAL FEMENIN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N83.2: OTROS QUISTES OVÁRICOS Y L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S04: TRAUMATISMO DE NERVIOS CRANE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92.0: HEMATEME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N47: PREPUCIO REDUNDANTE, FIMOSIS Y PARAFIM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28.9: AFECCIÓN RESPIRATORIA NO ESPECIFICADA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L08.1: ERITR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M23.9: TRASTORNO INTERNO DE LA RODILL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A16.9: TUBERCULOSIS RESPIRATORIA NO ESPECIFICADA, SIN MENCIÓN DE CONFIRMACIÓN BACTERIOLÓGICA O HIS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DIAS<text:s text:c="9"/></text:p>
          </table:table-cell>
          <table:table-cell office:value-type="string" table:style-name="ce1">
            <text:p>R06: ANORMALIDADES DE LA RESPIR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I63: INFARTO CEREBR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21.9: INFARTO AGUDO DEL MIOCARDI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21.9: INFARTO AGUDO DEL MIOCARDI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21: INFARTO AGUDO DEL MIOCARD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M23.3: OTROS TRASTORNOS DE LOS MENIS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45.8: OTRAS HERNIAS DE LA CAVIDAD ABDOMINAL ESPECIFICADAS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L03.1: CELULITIS DE OTRAS PARTES DE LOS MIEMBR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5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S31.8: HERIDAS DE OTRAS PARTES Y DE LAS NO ESPECIFICADAS DEL ABDOME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S72: FRACTURA DEL FÉMU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P80.9: HIPOTERMI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35.3: HIPERTROFIA DE LAS AMÍGDALAS CON HIPERTROFIA DE LAS ADENOID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35.3: HIPERTROFIA DE LAS AMÍGDALAS CON HIPERTROFIA DE LAS ADENOID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N85.0: HIPERPLASIA DE GLÁNDULA DEL ENDOMETRIO: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I84.5: HEMORROIDES EXTERNAS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W45: CUERPO EXTRAÑO QUE PENETRA A TRAVÉS DE LA PI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E29.9: DISFUNCIÓN TESTI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I77.1: ESTRECHEZ ARTERI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S93.0: LUXACIÓN DE LA ARTICULACIÓN DEL TOBI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: TRASTORNOS RELACIONADOS CON DURACIÓN CORTA DE LA GESTACIÓN Y CON BAJO PESO AL NACER, NO CLASIF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J21: BRONQUIOL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J20.9: BRONQU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J20.9: BRONQU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N81.6: RECTOCE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M65.3: DEDO EN GATI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N60.2: FIBROADENOSIS DE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42: FRACTURA DEL HOMBRO Y DEL BRAZ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8: OTRAS ENFERMEDADES CEREBROVASCULAR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S82.1: FRACTURA DE LA EPÍFISIS SUPERIOR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42: FRACTURA DEL HOMBRO Y DEL BRAZ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J93.9: NEUMOTÓRAX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G97.1: OTRA REACCIÓN A LA PUNCIÓN ESPINAL Y LUMB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07.4: DOLOR EN EL PECH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4: PARTO MÚLTIP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E16.2: HIPO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2 AÑOS<text:s text:c="7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Y34.8: EVENTO NO ESPECIFICADO, DE INTENCIÓN NO DETERMINADA, EN OTRO LUGAR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T02.9: FRACTUR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N48.3: PRIAPISM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35.3: HIPERTROFIA DE LAS AMÍGDALAS CON HIPERTROFIA DE LAS ADENOID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N83.8: OTROS TRASTORNOS NO INFLAMATORIOS DEL OVARIO, DE LA TROMPA DE FALOPIO Y DEL LIGAMENTO ANCH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D25: LEIOMIOMA DEL ÚTE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22.0: TUMEFACCIÓN, MASA O PROMINENCIA LOCALIZADA EN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B82: PARASITOSIS INTESTINALES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35.3: HIPERTROFIA DE LAS AMÍGDALAS CON HIPERTROFIA DE LAS ADENOID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51.9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G03.9: MENING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Y84.8: OTROS PROCEDIMIENTOS MÉD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M23.8: OTROS TRASTORNOS INTERNOS DE LA RODILL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22.4: TUMEFACCIÓN, MASA O PROMINENCIA LOCALIZADA EN EL MIEMBRO INF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44.9: ENFERMEDAD PULMONAR OBSTRUCTIVA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B88.9: INFESTACIÓN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E23.2: DIABETES INSÍP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S86.0: TRAUMATISMO DEL TENDÓN DE AQUI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N41.0: PROSTAT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S42.3: FRACTURA DE LA DIÁFISIS DEL HÚME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A09: DIARREA Y GASTROENTERITIS DE PRESUNTO ORIGEN INFECCIOS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N64.8: OTROS TRASTORNOS ESPECIFICADOS DE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K59.0: CONSTIP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Q54.9: HIPOSPADIA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12: ENFERMEDAD RENAL HIPERTENS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M75.9: LESIÓN DEL HOMBR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S04.9: TRAUMATISMO DE NERVIOS CRANEALES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60.0: EDEMA LOCALIZ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M54.5: LUMBAG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M65.3: DEDO EN GATI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M43.0: ESPONDILÓL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E14.1: DIABETES MELLITUS, NO ESPECIFICADA, CON CETOACID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J01.9: SINUS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60.3: FÍSTULA A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D25: LEIOMIOMA DEL ÚTERO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N63: MASA NO ESPECIFICADA EN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D17.9: TUMOR BENIGNO LIPOMATOSO,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24: DIABETES MELLITUS EN EL EMBARAZ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D39.1: TUMOR DE COMPORTAMIENTO INCIERTO O DESCONOCIDO DEL OVA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N36.1: DIVERTÍCULO DE LA URETR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N48: OTROS TRASTORNOS DEL PE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N17: INSUFICIENCIA RENAL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S02.4: FRACTURA DEL MALAR Y DEL HUESO MAXILAR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L03.1: CELULITIS DE OTRAS PARTES DE LOS MIEMBR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A48.0: GANGRENA GASEO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22.1: TUMEFACCIÓN, MASA O PROMINENCIA LOCALIZADA EN EL CUE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S06.8: OTROS TRAUMATISMOS INTRACRANE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71.4: DESGARRO VAGINAL OBSTÉTRICO ALTO, SÓ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MESE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S73.0: LUXACIÓN DE LA CADER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J01.4: PANSINUS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60.3: FÍSTULA A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E29.8: OTRAS DISFUNCIONES TESTI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8: OTROS PARTOS ÚNICOS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22.9: TUMEFACCIÓN, MASA O PROMINENCIA LOCALIZADA EN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19.0: TUMEFACCIÓN, MASA O PROMINENCIA INTRAABDOMINAL Y PÉLV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B82.9: PARASITOSIS INTEST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A27.9: LEPTOSPIRO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22.0: TUMEFACCIÓN, MASA O PROMINENCIA LOCALIZADA EN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8: OTRAS ENFERMEDADES CEREBROVASCULAR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82.9: FRACTUR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00.8: TRAUMATISMO SUPERFICIAL DE OTRAS PARTE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12.8: NEUMONÍA DEBIDA A OTROS VIRU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G93.4: ENCEFALOPATÍA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02: GANGREN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A08.1: GASTROENTEROPATÍA AGUDA DEBIDA AL AGENTE DE NORWAL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22.0: TUMEFACCIÓN, MASA O PROMINENCIA LOCALIZADA EN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M01.6*: ARTRITIS EN MICOSIS (B35-B49+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G62.9: POLINEUROPAT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N13.3: OTRAS HIDRONEFROSI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S31.5: HERIDA DE OTROS ÓRGANOS GENITALES EXTERNOS Y DE L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R06.0: DISN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L02.4: ABSCESO CUTÁNEO, FURÚNCULO Y ÁNTRAX DE MIEMB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C95.9: LEU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06: INFECCIONES AGUDAS DE LAS VÍAS RESPIRATORIAS SUPERIORES, DE SITIOS MÚLTIPLES O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32: SINUSITIS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T80.4: REACCIÓN DE INCOMPATIBILIDAD A RH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B82: PARASITOSIS INTESTINALES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N45.9: ORQUITIS, EPIDIDIMITIS Y ORQUIEPIDIDIMITIS SIN ABSCES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E11.9: DIABETES MELLITUS NO INSULINODEPENDIENTE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DIAS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8: OTRAS ENFERMEDADES CEREBROVASCULAR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number-rows-repeated="1046824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ot Luna</meta:initial-creator>
    <dc:creator>Elot Luna</dc:creator>
    <meta:creation-date>2022-10-14T12:31:01Z</meta:creation-date>
    <dc:date>2022-10-14T12:36:01Z</dc:date>
  </office:meta>
</office:document-meta>
</file>