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9.658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ITALIZACIONES_OCTUBRE_DICI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Diagno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20.0: AMENAZA DE ABOR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72.9: FRACTURA DEL FÉMUR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A06: AMEB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G55.1*: COMPRESIONES DE LAS RAÍCES Y PLEXOS NERVIOSOS EN TRASTORNOS DE LOS DISCOS INTERVERTEBRALES (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02.1: FRACTURA DE LA BASE DEL CR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3: HERNIA VENT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51.6: ENFERMEDAD CARDI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2: DIFICULTAD RESPIRATORI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4.0: ASPIRACIÓN NEONATAL DE MECON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L03: CELUL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Q54.9: HIPOSPADIA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2.9: NEUMONÍA VIR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L02.8: ABSCESO CUTÁNEO, FURÚNCULO Y ÁNTRAX DE OTROS SITI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3: INFARTO CEREB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N83.2: OTROS QUISTES OVÁRICOS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93.9: NEUMOTÓRAX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N11.0: PIELONEFRITIS CRÓNICA NO OBSTRUCTIVA ASOCIADA CON REFLUJ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-41 DIAS<text:s text:c="7"/></text:p>
          </table:table-cell>
          <table:table-cell office:value-type="string" table:style-name="ce1">
            <text:p>L02.1: ABSCESO CUTÁNEO, FURÚNCULO Y ÁNTRAX DEL CUE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T11.9: TRAUMATISMO NO ESPECIFICADO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M79.5: CUERPO EXTRAÑO RESIDUAL EN TEJIDO BLAN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98.0: ESTADO DE DERIVACIÓN INTESTINAL O ANASTOM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6.0: CONVULSIONES FEBRI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95.9: FIEBRE AMARILL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5.9: FIEBRE AMARILL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L92: TRASTORNOS GRANULOMATOSOS DE LA PIEL Y DEL TEJIDO SUBCU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3.8: OTROS PARTOS ÚNICOS ASISTID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9.0: TUMEFACCIÓN, MASA O PROMINENCIA INTRAABDOMINAL Y PÉLV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S52.4: FRACTURA DE LA DIÁFISIS DEL CÚBITO Y DEL RAD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00.0: TAQUICARD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S02.4: FRACTURA DEL MALAR Y DEL HUESO MAXILAR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N84.8: PÓLIPOS DE OTRAS PARTES DEL TRACTO GENITAL FEMENIN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N48.8: OTROS TRASTORNOS ESPECIFICADOS DEL PE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D69.3: PÚPURA TROMBOCITOPÉNICA IDIOPÁT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S20.3: OTROS TRAUMATISMOS SUPERFICIALES DE LA PARED ANTERIOR DEL TÓRAX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45.8: OTRAS HERNIAS DE LA CAVIDAD ABDOMINAL ESPECIFICADAS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M75.1: SÍNDROME DEL MANGUITO ROTATO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29.8: OTROS TRAUMATISMOS DEL TÓRAX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A05: OTRAS INTOXICACIONES ALIMENTARIAS BACTERIAN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A05: OTRAS INTOXICACIONES ALIMENTARIAS BACTERIAN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91*: DERRAME PLEURAL EN AFECCIONES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31.1: HERIDA DE LA PARED ABDOM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0: PARTO PREMATU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DIAS<text:s text:c="8"/></text:p>
          </table:table-cell>
          <table:table-cell office:value-type="string" table:style-name="ce1">
            <text:p>Q87.2: SÍNDROMES DE MALFORMACIONES CONGÉNITAS QUE AFECTAN PRINCIPALMENTE LOS MIEMBR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2.9: DIFICULTAD RESPIRATORI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I46: PARO CARDÍ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0 AÑOS<text:s text:c="7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Y83.3: OPERACIÓN QUIRÚRGICA CON FORMACIÓN DE ESTOMA EXTERN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D17.2: TUMOR BENIGNO LIPOMATOSO DE PIEL Y DE TEJIDO SUBCUTÁNEO DE MIEMBR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L91.0: CICATRIZ QUELOID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15.8: OTROS TIPOS DE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N81.1: CISTOCE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14.5: DIABETES MELLITUS, NO ESPECIFICADA, CON COMPLICACIONES CIRCULATORIAS PERIFÉRIC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40.3: HERNIA INGUINAL UNILATERAL O NO ESPECIFICADA, CON OBSTRUCCIÓN, SIN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29.7: GASTR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M75.9: LESIÓN DEL HOMBR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9.2: CUERPO EXTRAÑO EN LA VULVA Y EN LA VAG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9.0: TUMEFACCIÓN, MASA O PROMINENCIA INTRAABDOMINAL Y PÉLV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70.0: SÍNDROME DEL RECIÉN NACIDO DE MADRE CON DIABETES GESTA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5: OTRO ABOR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0.9: PARTO ÚNICO ESPONTÁNE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N39: OTROS TRASTORNOS DEL SISTEMA URINA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C95.0: LEUCEMIA AGUDA, CÉLULAS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T13.1: HERID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G40.9: EPILEPSIA,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02: FRACTURA DE HUESOS DEL CRÁNEO Y DE LA CA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2.0: COLITIS Y GASTROENTERITIS DEBIDAS A RADI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N49.2: TRASTORNOS INFLAMATORIOS DEL ESCRO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N73.6: ADHERENCIAS PERITONEALES PÉLVICAS FEMENIN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1: ASFIXIA DEL NACIMIEN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81.9: COLECIST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N39.9: TRASTORNO DEL SISTEMA URINARI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2.0: HEMORRAGIA SUBDURAL (AGUDA) (NO TRAUMÁTIC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X93.9: AGRESIÓN CON DISPARO DE ARMA CORTA, EN LUGAR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J95: TRASTORNOS DEL SISTEMA RESPIRATORIO CONSECUTIVOS A PROCEDIMIENTOS, NO CLASIFICADOS EN OTRA PART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22.0: TUMEFACCIÓN, MASA O PROMINENCIA LOCALIZADA EN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S82.0: FRACTURA DE LA RÓTUL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Q68.4: CURVATURA CONGÉNITA DE LA TIBIA Y DEL PERONÉ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M23.9: TRASTORNO INTERNO DE LA RODILL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23.9: TUMOR BENIGNO DE LA PIEL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N15.1: ABSCESO RENAL Y PERIRRE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70.0: SÍNDROME DEL RECIÉN NACIDO DE MADRE CON DIABETES GESTA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T03.9: LUXACIONES, TORCEDURAS Y ESGUINCE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M75.1: SÍNDROME DEL MANGUITO ROTATO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5.4: OTRO ABORT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81.9: COLECIST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22.0: TUMEFACCIÓN, MASA O PROMINENCIA LOCALIZADA EN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6.8: OTRAS INFECCIONES PUERPERAL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21.8: HERIDA DE OTRAS PARTES DEL TÓRAX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C95.9: LEU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L03: CELUL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38: ENFERMEDADES DE LAS CUERDAS VOCALES Y DE LA LARINGE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E29.8: OTRAS DISFUNCIONES TESTI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84.9: PÓLIPO DEL TRACTO GENITAL FEMENIN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11.9: DIABETES MELLITUS NO INSULINODEPENDIENTE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G03.9: MENING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20: HEMORRAGIA PRECOZ DEL EMBARAZ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A49.9: INFECCIÓN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M17.9: GON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D17.9: TUMOR BENIGNO LIPOMATOSO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93.3: COLOSTOMÍ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E16.2: HIPO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11.9: HERIDA DE CUELLO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J45.8: ASMA MIX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3.8: OTROS PARTOS ÚNICOS ASISTID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M24.2: TRASTORNO DEL LIGAMEN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23.1: NECESIDAD DE INMUNIZACIÓN SÓLO CONTRA LA TIFOIDEA-PARATIFOIDEA [TAB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N41.0: PROST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L60.2: ONICOGRIP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89.2: DISPLASIA VAGINAL SEVER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4.0: ASPIRACIÓN NEONATAL DE MECON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31: HERIDA DEL ABDOMEN, DE LA REGIÓN LUMBOSACRA Y DE LA PELV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A27.9: LEPTOSPIRO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N35: ESTRECHEZ URET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D17.9: TUMOR BENIGNO LIPOMATOSO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A27.9: LEPTOSPIRO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1.9: ASFIXIA DEL NACIMIENT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S02.1: FRACTURA DE LA BASE DEL CR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S00: TRAUMATISMO SUPERFICIAL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G35: ESCLEROSIS MÚLTIP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N88.3: INCOMPETENCIA DEL CUELLO DEL ÚTE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W45.8: CUERPO EXTRAÑO QUE PENETRA A TRAVÉS DE LA PIEL, EN OTRO LUGAR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A48.0: GANGRENA GASEO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S80.9: TRAUMATISMO SUPERFICIAL DE LA PIERN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S06.9: TRAUMATISMO INTRACRANE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09.2: OTROS QUISTES DE LOS MAXI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N81.4: PROLAPSO UTEROVAG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MESE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11: ENFERMEDAD CARDÍACA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L05.0: QUISTE PILONIDAL CON ABSCE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A15.3: TUBERCULOSIS DEL PULMÓN, CONFIRMADA POR MEDI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MESE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S06.2: TRAUMATISMO CEREBRAL DIFU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10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00: TRAUMATISMO SUPERFICIAL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L08.9: INFECCIÓN LOCAL DE LA PIEL Y DEL TEJIDO SUBCUTÁNE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K63: OTRAS ENFERMEDADES DE LOS INTESTIN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S29.9: TRAUMATISMO DEL TÓRAX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82.3: FRACTURA DE LA EPÍFISIS INFERIOR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1: ASFIXIA DEL NACIMIEN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55.1: INCOMPATIBILIDAD ABO DEL FETO Y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S06.9: TRAUMATISMO INTRACRANE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41.0: DESORIENTACIÓN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3: OTROS TRAUMATISMOS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04.9: TRAUMATISMO DE NERVIOS CRANEALES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84.2: PÓLIPO DE LA VAG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3: NEUMONÍA CONGÉNI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8: OTROS PARTOS ÚNICOS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37.9: PRODUCTO DEL PA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5.4: OTRO ABORT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J15: NEUMONÍA BACTERIAN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3.9: NEUMONÍA CONGÉNIT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M24: OTROS TRASTORNOS ARTICULARES ESPECÍF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E29.9: DISFUNCIÓN TESTI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L03: CELUL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33: RETENCIÓN DE OR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Q40.1: HERNIA HIATAL CONGÉNI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A16.9: TUBERCULOSIS RESPIRATORIA NO ESPECIFICADA, SIN MENCIÓN DE CONFIRMACIÓN BACTERIOLÓGICA O HIS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K10.9: ENFERMEDAD DE LOS MAXILARE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MESE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39.1: TUMOR DE COMPORTAMIENTO INCIERTO O DESCONOCIDO DEL OVA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: DIFICULTAD RESPIRATORI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2.8: OTRAS COLITIS Y GASTROENTERITIS NO INFECCIOS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3.8: OTROS PARTOS ÚNICOS ASISTID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3: OTROS PARTOS ÚNICOS ASISTI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11.9: DIABETES MELLITUS NO INSULINODEPENDIENTE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0.9: PARTO ÚNICO ESPONTÁNE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S19: OTROS TRAUMATISMOS Y LOS NO ESPECIFICADOS DEL CUE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DIAS<text:s text:c="8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38.4: EDEMA DE LARING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5.0: NEUMONÍA DEBIDA A KLEBSIELL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14.1: PREECLAMPSIA SEVE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02.9: FRACTUR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80: TRAUMATISMO SUPERFICIAL DE LA PIER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L03.8: CELULITIS DE OTROS SITI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D57.8: OTROS TRASTORNOS FALCIFORM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S79.9: TRAUMATISMO NO ESPECIFICADO DE LA CADERA Y DEL MUS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4: FLATULENCIA Y AFECCIONES AFIN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S39.9: TRAUMATISMO NO ESPECIFICADO DEL ABDOMEN, DE LA REGIÓN LUMBOSACRA Y DE LA PELV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S81.0: HERIDA DE LA RODILL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N81.3: PROLAPSO UTEROVAGINAL COMPLE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DIA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H81.4: VÉRTIGO DE ORIGEN CENT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3: INFARTO CEREB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S29: OTROS TRAUMATISMOS Y LOS NO ESPECIFICADOS DEL TÓRAX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O60: PARTO PREMATU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48: EMBARAZO PROLONG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1.9: COLECIST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DIAS<text:s text:c="8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I49.9: ARRITM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S83.7: TRAUMATISMO DE ESTRUCTURAS MÚLTIPLES DE LA RODILL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K56.1: INVAGIN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DIA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.1: DIABETES MELLITUS, NO ESPECIFICADA, CON CETOACID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33.9: ENDOCARD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0.1: DIABETES MELLITUS INSULINODEPENDIENTE, CON CETOACID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DIA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DIAS<text:s text:c="8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0 AÑOS<text:s text:c="7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82: FRACTURA DE LA PIERNA, INCLUSIVE EL TOBI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DIA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H82*: SÍNDROMES VERTIGINOSOS EN ENFERMEDADES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06.0: DISN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D69.6: TROMBOCITOPENI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G30.9: ENFERMEDAD DE ALZHEIME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P95: MUERTE FETAL DE CAUS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6.8: OTRAS INFECCIONES PUERPERAL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06: OTROS TRAUMATISMOS QUE AFECTAN MÚLTIPLES REGIONES DEL CUERPO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80.9: TRAUMATISMO SUPERFICIAL DE LA PIERN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B34.8: OTRAS INFECCIONES VIRALE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36.7: TUMOR BENIGNO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2.9: HEMORRAGIA INTRACRANEAL (NO TRAUMÁTICA)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E29.8: OTRAS DISFUNCIONES TESTI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N28.1: QUISTE DE RIÑÓN, ADQUIR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Q40.1: HERNIA HIATAL CONGÉNI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M23.8: OTROS TRASTORNOS INTERNOS DE LA RODILL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48.8: OTROS CUIDADOS ESPECIFICADOS POSTERIORES A LA CIRUGÍ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3: TRABAJO DE PARTO PRECIPIT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K56.6: OTRAS OBSTRUCCIONES INTESTINAL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3: NEUMONÍA CONGÉNI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G00.9: MENINGITIS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31.1: HERIDA DE LA PARED ABDOM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S09.7: TRAUMATISMOS MÚLTIPLE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72.9: FRACTURA DEL FÉMUR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15.8: OTROS TIPOS DE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S04.9: TRAUMATISMO DE NERVIOS CRANEALES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B82: PARASITOSIS INTESTINALES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MESE<text:s text:c="8"/></text:p>
          </table:table-cell>
          <table:table-cell office:value-type="string" table:style-name="ce1">
            <text:p>R56.0: CONVULSIONES FEBRI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68.1: EDEMA PULMONAR AGUDO DEBIDO A INHALACIÓN DE GASES, HUMOS, VAPORES Y SUSTANCIAS QUÍMIC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N82.0: FÍSTULA VESICOVAG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E14.6: DIABETES MELLITUS, NO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19: INSUFICIENCIA RENAL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MESE<text:s text:c="9"/></text:p>
          </table:table-cell>
          <table:table-cell office:value-type="string" table:style-name="ce1">
            <text:p>J04.2: LARINGOTRAQUEÍ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03: AMIGDAL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36.7: TRAUMATISMO DE MÚLTIPLES ÓRGANOS INTRAABDOMIN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E16.2: HIPO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X93: AGRESIÓN CON DISPARO DE ARMA COR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20: BRONQU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H60.0: ABSCESO DEL OÍDO EXTERN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I20.9: ANGINA DE PECH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L03.0: CELULITIS DE LOS DEDOS DE LA MANO Y DEL PI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8.9: AFECCIÓN RESPIRATORIA NO ESPECIFICAD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X95: AGRESIÓN CON DISPARO DE OTRAS ARMAS DE FUEGO,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X99: AGRESIÓN CON OBJETO CORTA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2 AÑOS<text:s text:c="7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09: DIARREA Y GASTROENTERITIS DE PRESUNTO ORIGEN INFECCIO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S06.8: OTROS TRAUMATISMOS INTRACRANE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29.0: GASTRITIS AGUDA HEMORRÁG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S31.1: HERIDA DE LA PARED ABDOM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Y34: EVENTO NO ESPECIFICADO, DE INTENCIÓN NO DETERMIN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A06.1: AMEBIASIS INTESTINAL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06: AMEB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number-rows-repeated="1046832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ot Luna</meta:initial-creator>
    <dc:creator>Elot Luna</dc:creator>
    <meta:creation-date>2023-01-03T15:15:26Z</meta:creation-date>
    <dc:date>2023-01-03T15:18:46Z</dc:date>
  </office:meta>
</office:document-meta>
</file>