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9.605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SPITALIZACIONES_ENERO_MARZO_2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Sexo</text:p>
          </table:table-cell>
          <table:table-cell office:value-type="string" table:style-name="ce1">
            <text:p>Edad</text:p>
          </table:table-cell>
          <table:table-cell office:value-type="string" table:style-name="ce1">
            <text:p>Diagnost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S92.9: FRACTURA DEL PI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D64: OTRAS ANEMI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S09.8: OTROS TRAUMATISMOS DE LA CABEZA,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T07: TRAUMATISMOS MÚLTIPLES, NO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J93.9: NEUMOTÓRAX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6: CONVULSIONES, NO CLASIFICADAS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I15: HIPERTENSIÓN SECUNDAR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S81.8: HERIDA DE OTRAS PARTES DE LA PIER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I11.0: ENFERMEDAD CARDÍACA HIPERTENSIVA CON INSUFICIENCIA CARDÍACA (CONGESTIVA)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J93.0: NEUMOTÓRAX ESPONTÁNEO A PRES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J68.1: EDEMA PULMONAR AGUDO DEBIDO A INHALACIÓN DE GASES, HUMOS, VAPORES Y SUSTANCIAS QUÍMIC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07.4: DOLOR EN EL PECH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I11.0: ENFERMEDAD CARDÍACA HIPERTENSIVA CON INSUFICIENCIA CARDÍACA (CONGESTIVA)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J45.8: ASMA MIXT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B82.9: PARASITOSIS INTESTINAL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10.4: OTROS DOLORES ABDOMINALES Y LOS NO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A06: AMEB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E66.9: OBESIDAD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B82.9: PARASITOSIS INTESTINAL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10: DOLOR ABDOMINAL Y PÉLVIC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Y87.2: SECUELAS DE EVENTOS DE INTENCIÓN NO DETERMIN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E66.9: OBESIDAD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Z93.3: COLOSTOMÍ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J81: EDEMA PULMONA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S32: FRACTURA DE LA COLUMNA LUMBAR Y DE LA PELV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S84.0: TRAUMATISMO DEL NERVIO TIBIAL A NIVEL DE LA PIER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I15: HIPERTENSIÓN SECUNDAR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T01.9: HERIDAS MÚLTIPLES, NO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S21.9: HERIDA DEL TÓRAX, PARTE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J18: NEUMONÍA, ORGANISM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B00.2: GINGIVOESTOMATITIS Y FARINGOAMIGDALITIS HERPÉT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E14.8: DIABETES MELLITUS, NO ESPECIFICADA, CON COMPLICACIONES NO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R16.2: HEPATOMEGALIA CON ESPLENOMEGALIA, NO CLASIFICADAS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G91.9: HIDROCÉFAL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J18.0: BRONCO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S82: FRACTURA DE LA PIERNA, INCLUSIVE EL TOBILL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83.9: PARTO ÚNICO ASISTID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T14.8: OTROS TRAUMATISMOS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N17.9: INSUFICIENCIA RENAL AGUD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I26.0: EMBOLIA PULMONAR CON MENCIÓN DE CORAZÓN PULMONAR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4 AÑOS<text:s text:c="8"/></text:p>
          </table:table-cell>
          <table:table-cell office:value-type="string" table:style-name="ce1">
            <text:p>S79.9: TRAUMATISMO NO ESPECIFICADO DE LA CADERA Y DEL MUSL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E04.2: BOCIO MULTINODULAR NO TÓX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Y84.8: OTROS PROCEDIMIENTOS MÉDI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E13.9: DIABETES MELLITUS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N02.9: HEMATURIA RECURRENTE Y PERSISTENT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J44.9: ENFERMEDAD PULMONAR OBSTRUCTIVA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N43.3: HIDROCELE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A06.9: AMEBIASI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A06.9: AMEBIASI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A06.9: AMEBIASI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A90: FIEBRE DEL DENGUE [DENGUE CLÁS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00.9: EMBARAZO ECTÓPIC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M77.9: ENTESOPAT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R02: GANGREN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L03.2: CELULITIS DE LA CAR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M13.9: ARTRITI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A06.9: AMEBIASI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E14.8: DIABETES MELLITUS, NO ESPECIFICADA, CON COMPLICACIONES NO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N43.3: HIDROCELE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E13: OTRAS DIABETES MELLITU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D69.6: TROMBOCITOPENI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J81: EDEMA PULMONA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60: PARTO PREMATUR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60: PARTO PREMATUR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Z93.4: OTROS ORIFICIOS ARTIFICIALES DEL TUBO GASTROINTESTI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S82.2: FRACTURA DE LA DIÁFISIS DE LA TIB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T94.1: SECUELAS DE TRAUMATISMOS DE REGIONES NO ESPECIFICADAS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N18.9: INSUFICIENCIA RENAL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I15: HIPERTENSIÓN SECUNDAR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I50.9: INSUFICIENCIA CARDÍA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J12.9: NEUMONÍA VIR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K35.9: APENDIC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I84.9: HEMORROIDES NO ESPECIFICADAS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K35.9: APENDIC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23: NEUMONÍA CONGÉNIT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21: BRONQUIOL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7 AÑOS<text:s text:c="8"/></text:p>
          </table:table-cell>
          <table:table-cell office:value-type="string" table:style-name="ce1">
            <text:p>S70.9: TRAUMATISMO SUPERFICIAL DE LA CADERA Y DEL MUSL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L03.2: CELULITIS DE LA CAR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M75: LESIONES DEL HOMBR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L02.9: ABSCESO CUTÁNEO, FURÚNCULO Y ÁNTRAX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N83.2: OTROS QUISTES OVÁRICOS Y LOS NO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04.4: ABORTO MÉDIC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I15: HIPERTENSIÓN SECUNDAR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04.4: ABORTO MÉDIC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S82.2: FRACTURA DE LA DIÁFISIS DE LA TIB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I61.1: HEMORRAGIA INTRACEREBRAL EN HEMISFERIO, CORTIC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T01.9: HERIDAS MÚLTIPLES, NO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05.4: OTRO ABORT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T14.8: OTROS TRAUMATISMOS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22.1: TAQUIPNEA TRANSITORIA DEL RECIÉN NA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34.3: ATENCIÓN MATERNA POR INCOMPETENCIA DEL CUELLO UTERIN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J12.9: NEUMONÍA VIR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J44.9: ENFERMEDAD PULMONAR OBSTRUCTIVA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I49.9: ARRITMIA CARDÍA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S09.8: OTROS TRAUMATISMOS DE LA CABEZA,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82.9: PARTO POR CESÁ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00.9: EMBARAZO ECTÓPIC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14.9: PREECLAMPS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J90: DERRAME PLEURAL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N18: INSUFICIENCIA RENAL CRÓN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O00: EMBARAZO ECTÓP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05.0: BAJO PESO PARA LA EDAD GESTA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K37: APENDICITI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64: NEUMOCONIOSI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E87.7: SOBRECARGA DE LÍQU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T14.8: OTROS TRAUMATISMOS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I60: HEMORRAGIA SUBARACNOID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I63: INFARTO CEREBR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R22.9: TUMEFACCIÓN, MASA O PROMINENCIA LOCALIZADA EN PARTE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E29.8: OTRAS DISFUNCIONES TESTI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D17.3: TUMOR BENIGNO LIPOMATOSO DE PIEL Y DE TEJIDO SUBCUTÁNEO DE OTROS SITIOS Y DE LOS NO ESPECIFIC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N19: INSUFICIENCIA RENAL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Z51.8: OTRAS ATENCIONES MÉDICAS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I50.9: INSUFICIENCIA CARDÍA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O10.4: HIPERTENSIÓN SECUNDARIA PREEXISTENTE QUE COMPLICA EL EMBARAZO, EL PARTO Y EL PUERPERI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E66.9: OBESIDAD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I50.9: INSUFICIENCIA CARDÍA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04.4: ABORTO MÉDIC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K62.1: PÓLIPO RECT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22: DIFICULTAD RESPIRATORIA DEL RECIÉN NA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45: AS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00.9: EMBARAZO ECTÓPIC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T14.8: OTROS TRAUMATISMOS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G93.6: EDEMA CEREBR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A90: FIEBRE DEL DENGUE [DENGUE CLÁS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Z51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A48.0: GANGRENA GASEOS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A48.0: GANGRENA GASEOS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E13.6: DIABETES MELLITUS ESPECIFICADA, CON OTRAS COMPLICACIONE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O00.9: EMBARAZO ECTÓPIC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T14.2: FRACTUR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03.3: ABORTO ESPONTÁNEO, INCOMPLETO, CON OTRAS COMPLICACIONES ESPECIFICADAS Y LAS NO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S01.9: HERIDA DE LA CABEZA, PARTE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83.9: PARTO ÚNICO ASISTID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D17: TUMORES BENIGNOS LIPOMATOS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S42.3: FRACTURA DE LA DIÁFISIS DEL HÚMER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D25.9: LEIOMIOMA DEL ÚTER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M01.6*: ARTRITIS EN MICOSIS (B35-B49+)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L60.2: ONICOGRIPO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21.9: BRONQUIO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T14.2: FRACTUR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T14.8: OTROS TRAUMATISMOS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21.9: INFARTO AGUDO DEL MIOCARDI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S00: TRAUMATISMO SUPERFICIAL DE LA CABEZ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O83.8: OTROS PARTOS ÚNICOS ASISTIDOS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E13.5: DIABETES MELLITUS ESPECIFICADA, CON COMPLICACIONES CIRCULATORIAS PERIFÉRIC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N39.0: INFECCIÓN DE VÍAS URINARIAS, SITIO NO ESPECIF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Q39.0: ATRESIA DEL ESÓFAGO SIN MENCIÓN DE FÍSTUL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T14.8: OTROS TRAUMATISMOS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N19: INSUFICIENCIA RENAL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I15: HIPERTENSIÓN SECUNDAR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I50: INSUFICIENCIA CARDÍA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J81: EDEMA PULMONA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42.9: RUPTURA PREMATURA DE LAS MEMBRANAS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I82.9: EMBOLIA Y TROMBOSIS DE VEN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T62.8: ENVENENAMIENTO POR OTRAS SUSTANCIAS NOCIVAS ESPECIFICADAS INGERIDAS COMO ALIMEN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DIAS<text:s text:c="9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J15.9: NEUMONÍA BACTERIAN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S09.8: OTROS TRAUMATISMOS DE LA CABEZA,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K35.9: APENDIC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Z51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E13.8: DIABETES MELLITUS ESPECIFICADA, CON COMPLICACIONES NO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K44: HERNIA DIAFRAGMÁT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J96: INSUFICIENCIA RESPIRATORI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K85: PANCREAT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04.4: ABORTO MÉDIC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E13.6: DIABETES MELLITUS ESPECIFICADA, CON OTRAS COMPLICACIONE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I84.9: HEMORROIDES NO ESPECIFICADAS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J96.0: INSUFICIENCIA RESPIRATORIA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J94.9: AFECCIÓN PLEUR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J45: AS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O41.1: INFECCIÓN DE LA BOLSA AMNIÓTICA O DE LAS MEMBRAN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L02.3: ABSCESO CUTÁNEO, FURÚNCULO Y ÁNTRAX DE GLÚTE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62.1: INERCIA UTERINA SECUNDAR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A06.9: AMEBIASI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E13.6: DIABETES MELLITUS ESPECIFICADA, CON OTRAS COMPLICACIONE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K43.9: HERNIA VENTR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E13.6: DIABETES MELLITUS ESPECIFICADA, CON OTRAS COMPLICACIONE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J12.9: NEUMONÍA VIR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J81: EDEMA PULMONA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E13.6: DIABETES MELLITUS ESPECIFICADA, CON OTRAS COMPLICACIONE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M17: GONARTROSIS [ARTROSIS DE LA RODILLA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9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R09.0: ASFIX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MESE<text:s text:c="9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I15.8: OTROS TIPOS DE HIPERTENSIÓN SECUNDAR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82.9: PARTO POR CESÁ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21.9: BRONQUIO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J68.1: EDEMA PULMONAR AGUDO DEBIDO A INHALACIÓN DE GASES, HUMOS, VAPORES Y SUSTANCIAS QUÍMIC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K46.9: HERNIA ABDOMINAL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N85.0: HIPERPLASIA DE GLÁNDULA DEL ENDOMETRIO: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MESE<text:s text:c="9"/></text:p>
          </table:table-cell>
          <table:table-cell office:value-type="string" table:style-name="ce1">
            <text:p>P36.9: SEPSIS BACTERIANA DEL RECIÉN NACIDO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I47.1: TAQUICARDIA SUPRAVENTRICULA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22.0: SÍNDROME DE DIFICULTAD RESPIRATORIA DEL RECIÉN NA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21.9: BRONQUIO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05.0: BAJO PESO PARA LA EDAD GESTA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J18: NEUMONÍA, ORGANISM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J94: OTRAS AFECCIONES DE LA PLEUR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R60.9: EDEMA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3 AÑOS<text:s text:c="8"/></text:p>
          </table:table-cell>
          <table:table-cell office:value-type="string" table:style-name="ce1">
            <text:p>I50.9: INSUFICIENCIA CARDÍA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B82.9: PARASITOSIS INTESTINAL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K73.9: HEPATITIS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8: HEMORRAGI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16: HIPERTENSIÓN MATERN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T10: FRACTURA DE MIEMBRO SUP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Q89: OTRAS MALFORMACIONES CONGÉNITAS, NO CLASIFICADAS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42.9: RUPTURA PREMATURA DE LAS MEMBRANAS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S51.0: HERIDA DEL CO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24.4: DIABETES MELLITUS QUE SE ORIGINA CON EL EMBARAZ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J93.9: NEUMOTÓRAX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J90: DERRAME PLEURAL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J18.0: BRONCO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80.9: PARTO ÚNICO ESPONTÁNE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S09.7: TRAUMATISMOS MÚLTIPLES DE LA CABEZ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S06.2: TRAUMATISMO CEREBRAL DIFUS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Y14.9: ENVENENAMIENTO POR, Y EXPOSICIÓN A OTRAS DROGAS, MEDICAMENTOS Y SUSTANCIAS BIOLÓGICAS, Y LAS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G44.2: CEFALEA DEBIDA A TENS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R73.9: HIPERGLICEM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20.0: AMENAZA DE ABOR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10.4: OTROS DOLORES ABDOMINALES Y LOS NO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L02.9: ABSCESO CUTÁNEO, FURÚNCULO Y ÁNTRAX DE SITIO NO ESPECIFIC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N81.1: CISTOCEL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S73.0: LUXACIÓN DE LA CADER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T14.2: FRACTUR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I25.2: INFARTO ANTIGUO DEL MIOCARDI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S82.8: FRACTURA DE OTRAS PARTES DE LA PIER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S81.8: HERIDA DE OTRAS PARTES DE LA PIER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J12.9: NEUMONÍA VIR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S52.3: FRACTURA DE LA DIÁFISIS DEL RAD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N81.1: CISTOCEL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O83.9: PARTO ÚNICO ASISTID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I84.9: HEMORROIDES NO ESPECIFICADAS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45: AS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36: SEPSIS BACTERIANA DEL RECIÉN NA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N18.9: INSUFICIENCIA RENAL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6.0: CONVULSIONES FEBRI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T14.8: OTROS TRAUMATISMOS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E66.9: OBESIDAD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E13.6: DIABETES MELLITUS ESPECIFICADA, CON OTRAS COMPLICACIONE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J90: DERRAME PLEURAL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S52.6: FRACTURA DE LA EPÍFISIS INFERIOR DEL CÚBITO Y DEL RADI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36.9: SEPSIS BACTERIANA DEL RECIÉN NACIDO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S75.0: TRAUMATISMO DE LA ARTERIA FEMOR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J18: NEUMONÍA, ORGANISM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60: PARTO PREMATUR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S06: TRAUMATISMO INTRACRANE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I42.9: CARDIOMIOPAT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K61.0: ABSCESO A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N82.0: FÍSTULA VESICOVAGI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N43.3: HIDROCELE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E14.6: DIABETES MELLITUS, NO ESPECIFICADA, CON OTRAS COMPLICACIONE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2.8: OTROS PARTOS ÚNICOS POR CESÁR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07.1: OTRO PESO BAJO AL NACE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T14.8: OTROS TRAUMATISMOS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I63: INFARTO CEREBR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6.8: OTRAS CONVULSIONES Y LAS NO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K80.0: CÁLCULO DE LA VESÍCULA BILIAR CON COLECISTITIS AGU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K46.9: HERNIA ABDOMINAL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E13.6: DIABETES MELLITUS ESPECIFICADA, CON OTRAS COMPLICACIONE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14.9: PREECLAMPS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J94.9: AFECCIÓN PLEUR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I49.0: FIBRILACIÓN Y ALETEO VENTRICULA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16: HIPERTENSIÓN MATERN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21.9: BRONQUIO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S82.9: FRACTURA DE LA PIERNA, PARTE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L02.9: ABSCESO CUTÁNEO, FURÚNCULO Y ÁNTRAX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N18.9: INSUFICIENCIA RENAL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L03.8: CELULITIS DE OTROS SITI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S90.9: TRAUMATISMO SUPERFICIAL DEL PIE Y DEL TOBILL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S92.9: FRACTURA DEL PI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00.0: TAQUICARD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J03: AMIGDAL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K40.3: HERNIA INGUINAL UNILATERAL O NO ESPECIFICADA, CON OBSTRUCCIÓN, SIN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E13.6: DIABETES MELLITUS ESPECIFICADA, CON OTRAS COMPLICACIONE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E13.6: DIABETES MELLITUS ESPECIFICADA, CON OTRAS COMPLICACIONE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M87.0: NECROSIS ASÉPTICA IDIOPÁTICA ÓS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E13: OTRAS DIABETES MELLITU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E14.9: DIABETES MELLITUS, NO ESPECIFICADA, SIN MENCIÓN DE COMPL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22.0: SÍNDROME DE DIFICULTAD RESPIRATORIA DEL RECIÉN NA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S71.8: HERIDA DE OTRAS PARTES Y DE LAS NO ESPECIFICADAS DE LA CINTURA PÉLV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51: CEFAL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G44.8: OTROS SÍNDROMES DE CEFALEA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K29.7: GASTRITI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D57.1: ANEMIA FALCIFORME SIN CRI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05.0: BAJO PESO PARA LA EDAD GESTA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K85: PANCREAT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E14.6: DIABETES MELLITUS, NO ESPECIFICADA, CON OTRAS COMPLICACIONE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I50.9: INSUFICIENCIA CARDÍA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11: NÁUSEA Y VÓMI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K40.9: HERNIA INGUINAL UNILATERAL O NO ESPECIFICADA, SIN OBSTRUCCIÓN NI GANGRE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T14.1: HERID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G56.0: SÍNDROME DEL TÚNEL CARPIAN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96.0: INSUFICIENCIA RESPIRATORIA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N83.2: OTROS QUISTES OVÁRICOS Y LOS NO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I12.9: ENFERMEDAD RENAL HIPERTENSIVA SIN INSUFICIENCIA RE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07.1: OTRO PESO BAJO AL NACE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K40.9: HERNIA INGUINAL UNILATERAL O NO ESPECIFICADA, SIN OBSTRUCCIÓN NI GANGRE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B20.3: ENFERMEDAD POR VIH, RESULTANTE EN OTRAS INFECCIONES VIR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2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N42.8: OTROS TRASTORNOS ESPECIFICADOS DE LA PRÓSTAT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24.0: ASPIRACIÓN NEONATAL DE MECONI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N93: OTRAS HEMORRAGIAS UTERINAS O VAGINALES ANORM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E16.2: HIPOGLICEM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I50.9: INSUFICIENCIA CARDÍAC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I15: HIPERTENSIÓN SECUNDAR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21.9: BRONQUIO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03: AMIGDAL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K81.9: COLECISTITI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T14.8: OTROS TRAUMATISMOS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N18.9: INSUFICIENCIA RENAL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05.0: BAJO PESO PARA LA EDAD GESTA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0: PARTO ÚNICO ESPONTÁ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DIAS<text:s text:c="9"/></text:p>
          </table:table-cell>
          <table:table-cell office:value-type="string" table:style-name="ce1">
            <text:p>P36: SEPSIS BACTERIANA DEL RECIÉN NA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E13.9: DIABETES MELLITUS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K35.1: APENDICITIS AGUDA CON ABSCESO PERITONE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I15: HIPERTENSIÓN SECUNDAR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20.9: BRONQU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22.1: TAQUIPNEA TRANSITORIA DEL RECIÉN NA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D25.9: LEIOMIOMA DEL ÚTER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S72.9: FRACTURA DEL FÉMUR, PARTE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DIAS<text:s text:c="9"/></text:p>
          </table:table-cell>
          <table:table-cell office:value-type="string" table:style-name="ce1">
            <text:p>Z51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07.1: OTRO PESO BAJO AL NACE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S09.8: OTROS TRAUMATISMOS DE LA CABEZA,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6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S31.8: HERIDAS DE OTRAS PARTES Y DE LAS NO ESPECIFICADAS DEL ABDOME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C31.8: LESIÓN DE SITIOS CONTIGUOS DE LOS SENOS PARANAS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22.0: TUMEFACCIÓN, MASA O PROMINENCIA LOCALIZADA EN LA CABEZ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D25.9: LEIOMIOMA DEL ÚTER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04.4: ABORTO MÉDIC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E13.6: DIABETES MELLITUS ESPECIFICADA, CON OTRAS COMPLICACIONE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T10: FRACTURA DE MIEMBRO SUP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I15: HIPERTENSIÓN SECUNDAR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N18.9: INSUFICIENCIA RENAL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S42.1: FRACTURA DEL OMÓPLA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S09: OTROS TRAUMATISMOS Y LOS NO ESPECIFICADOS DE LA CABEZ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J12.9: NEUMONÍA VIR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80.9: PARTO ÚNICO ESPONTÁNE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19.0: TUMEFACCIÓN, MASA O PROMINENCIA INTRAABDOMINAL Y PÉLV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I84.9: HEMORROIDES NO ESPECIFICADAS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K60.3: FÍSTULA A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I10: HIPERTENSIÓN ESENCIAL (PRIMARIA)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Z98: OTROS ESTADOS POSTQUIRÚRGI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L02.0: ABSCESO CUTÁNEO, FURÚNCULO Y ÁNTRAX DE LA CAR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N18.9: INSUFICIENCIA RENAL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21.9: BRONQUIO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S79.9: TRAUMATISMO NO ESPECIFICADO DE LA CADERA Y DEL MUSL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I15.9: HIPERTENSIÓN SECUNDARI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O04.4: ABORTO MÉDIC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S99.8: OTROS TRAUMATISMOS DEL PIE Y DEL TOBILLO,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L02.0: ABSCESO CUTÁNEO, FURÚNCULO Y ÁNTRAX DE LA CAR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E12.8: DIABETES MELLITUS ASOCIADA CON DESNUTRICIÓN, CON COMPLICACIONES NO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04.4: ABORTO MÉDIC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03.4: ABORTO ESPONTÁNEO, INCOMPLETO, SIN COMPL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L08.9: INFECCIÓN LOCAL DE LA PIEL Y DEL TEJIDO SUBCUTÁNEO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05.4: OTRO ABORT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K74.6: OTRAS CIRROSIS DEL HÍGADO Y LAS NO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J44.9: ENFERMEDAD PULMONAR OBSTRUCTIVA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C50.8: LESIÓN DE SITIOS CONTIGUOS DE LA MA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D23.3: TUMOR BENIGNO DE LA PIEL DE OTRAS PARTES Y DE LAS NO ESPECIFICADAS DE LA CAR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E13.6: DIABETES MELLITUS ESPECIFICADA, CON OTRAS COMPLICACIONE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DIAS<text:s text:c="9"/></text:p>
          </table:table-cell>
          <table:table-cell office:value-type="string" table:style-name="ce1">
            <text:p>P55.1: INCOMPATIBILIDAD ABO DEL FETO Y DEL RECIÉN NA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19.0: TUMEFACCIÓN, MASA O PROMINENCIA INTRAABDOMINAL Y PÉLV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D25.9: LEIOMIOMA DEL ÚTER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T94.1: SECUELAS DE TRAUMATISMOS DE REGIONES NO ESPECIFICADAS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L02.9: ABSCESO CUTÁNEO, FURÚNCULO Y ÁNTRAX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R60.9: EDEMA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R56.8: OTRAS CONVULSIONES Y LAS NO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21.9: BRONQUIO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Z30.2: ESTERILIZ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O14.1: PREECLAMPSIA SEVER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07.1: OTRO PESO BAJO AL NACE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Q54.9: HIPOSPADIA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L02: ABSCESO CUTÁNEO, FURÚNCULO Y ÁNTRAX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07.1: OTRO PESO BAJO AL NACE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A50: SÍFILIS CONGÉNIT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N48.3: PRIAPISM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58: HEMORRAGI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K40: HERNIA INGUI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DIAS<text:s text:c="8"/></text:p>
          </table:table-cell>
          <table:table-cell office:value-type="string" table:style-name="ce1">
            <text:p>H10.9: CONJUNTIVITI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J94.9: AFECCIÓN PLEUR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X95: AGRESIÓN CON DISPARO DE OTRAS ARMAS DE FUEGO, Y LAS NO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S36.9: TRAUMATISMO DE ÓRGANO INTRAABDOMINA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F32.9: EPISODIO DEPRESIV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J90: DERRAME PLEURAL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S09: OTROS TRAUMATISMOS Y LOS NO ESPECIFICADOS DE LA CABEZ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K76.7: SÍNDROME HEPATOR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N83.2: OTROS QUISTES OVÁRICOS Y LOS NO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45: AS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T14.2: FRACTURA DE REGIÓN NO ESPECIFICADA DEL CUERP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E66.9: OBESIDAD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S79.8: OTROS TRAUMATISMOS ESPECIFICADOS DE LA CADERA Y DEL MUSL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S06.9: TRAUMATISMO INTRACRANEAL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I84.9: HEMORROIDES NO ESPECIFICADAS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04.4: ABORTO MÉDIC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O06.4: ABORTO NO ESPECIFICADO, INCOMPLETO, SIN COMPLICACIÓ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00.9: EMBARAZO ECTÓPIC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E13.9: DIABETES MELLITUS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J45: AS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E13.9: DIABETES MELLITUS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D64.8: OTRAS ANEMI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D57.8: OTROS TRASTORNOS FALCIFORM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P50.9: PÉRDIDA DE SANGRE FET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N85.0: HIPERPLASIA DE GLÁNDULA DEL ENDOMETRIO: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E13.9: DIABETES MELLITUS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Y83.8: OTROS PROCEDIMIENTOS QUIRÚRG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N39.0: INFECCIÓN DE VÍAS URINARIAS, SITIO NO ESPECIF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21.9: BRONQUIO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21: ASFIXIA DEL NACIMIEN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MESE<text:s text:c="9"/></text:p>
          </table:table-cell>
          <table:table-cell office:value-type="string" table:style-name="ce1">
            <text:p>P36.9: SEPSIS BACTERIANA DEL RECIÉN NACIDO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.9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L03.1: CELULITIS DE OTRAS PARTES DE LOS MIEMBR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S09.7: TRAUMATISMOS MÚLTIPLES DE LA CABEZ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0.9: PARTO ÚNICO ESPONTÁNE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N18: INSUFICIENCIA RENAL CRÓN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N81.4: PROLAPSO UTEROVAGINAL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I86.1: VÁRICES ESCROTAL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N75: ENFERMEDADES DE LA GLÁNDULA DE BARTHOLI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J45: AS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I50.9: INSUFICIENCIA CARDÍA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M71.2: QUISTE SINOVIAL DEL HUECO POPLÍTEO [DE BAKER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MESE<text:s text:c="9"/></text:p>
          </table:table-cell>
          <table:table-cell office:value-type="string" table:style-name="ce1">
            <text:p>B01.9: VARICELA SIN COMPLICACION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X95: AGRESIÓN CON DISPARO DE OTRAS ARMAS DE FUEGO, Y LAS NO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K45.8: OTRAS HERNIAS DE LA CAVIDAD ABDOMINAL ESPECIFICADAS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K12.2: CELULITIS Y ABCESO DE BO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N93.9: HEMORRAGIA VAGINAL Y UTERINA ANORM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N93: OTRAS HEMORRAGIAS UTERINAS O VAGINALES ANORM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D17.3: TUMOR BENIGNO LIPOMATOSO DE PIEL Y DE TEJIDO SUBCUTÁNEO DE OTROS SITIOS Y DE LOS NO ESPECIFIC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K59.0: CONSTIPACIÓ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23.4: INFECCIÓN NO ESPECIFICADA DE LAS VÍAS URINARIAS EN EL EMBARAZ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34.9: SUPERVISIÓN DE EMBARAZO NORMA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K86.1: OTRAS PANCREATITIS CRÓNIC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02.1: ABORTO RETEN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K36: OTROS TIPOS DE APENDICIT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07.1: OTRO PESO BAJO AL NACE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G93.6: EDEMA CEREBR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14.9: PREECLAMPS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D25.9: LEIOMIOMA DEL ÚTER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D25.9: LEIOMIOMA DEL ÚTER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DIAS<text:s text:c="9"/></text:p>
          </table:table-cell>
          <table:table-cell office:value-type="string" table:style-name="ce1">
            <text:p>P21: ASFIXIA DEL NACIMIEN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N81.6: RECTOCEL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K40: HERNIA INGUI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K35.9: APENDIC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K52.9: COLITIS Y GASTROENTERITIS NO INFECCIOSAS, NO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32.1: EMBARAZO CONFIRM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J34.3: HIPERTROFIA DE LOS CORNETES NAS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I10: HIPERTENSIÓN ESENCIAL (PRIMARIA)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K42.9: HERNIA UMBILICAL SIN OBSTRUCCIÓN NI GANGRE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K04.7: ABSCESO PERIAPICAL SIN FÍSTU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T74.2: ABUSO SEXU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Z51: OTRA ATENCIÓN MÉD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I50.9: INSUFICIENCIA CARDÍA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K85: PANCREAT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D48.9: TUMOR DE COMPORTAMIENTO INCIERTO O DESCONOCIDO,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J35.2: HIPERTROFIA DE LAS ADENOID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14: HIPERTENSIÓN GESTACIONAL [INDUCIDA POR EL EMBARAZO] CON PROTEINURIA <text:s/>SIGNIFICA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T10: FRACTURA DE MIEMBRO SUP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I84.9: HEMORROIDES NO ESPECIFICADAS, SIN COMPLICACIÓ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T01.9: HERIDAS MÚLTIPLE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J22: INFECCIÓN AGUDA NO ESPECIFICADA DE LAS VÍAS RESPIRATORIAS INFERIO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G03.9: MENINGITI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21.9: BRONQUIO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8 AÑOS<text:s text:c="8"/></text:p>
          </table:table-cell>
          <table:table-cell office:value-type="string" table:style-name="ce1">
            <text:p>R60.9: EDEMA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S92.9: FRACTURA DEL PI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K56.4: OTRAS OBSTRUCCIONES DEL INTESTIN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07.1: OTRO PESO BAJO AL NACE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D25.9: LEIOMIOMA DEL ÚTER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E13.6: DIABETES MELLITUS ESPECIFICADA, CON OTRAS COMPLICACIONE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58: HEMORRAGI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3: OTROS PARTOS ÚNICOS ASISTI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E13: OTRAS DIABETES MELLITU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D17.9: TUMOR BENIGNO LIPOMATOSO,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J81: EDEMA PULMONA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E13.6: DIABETES MELLITUS ESPECIFICADA, CON OTRAS COMPLICACIONE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N18: INSUFICIENCIA RENAL CRÓN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N18.9: INSUFICIENCIA RENAL CRÓNIC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I15: HIPERTENSIÓN SECUNDAR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K92: OTRAS ENFERMEDADES DEL SISTEMA DIGESTIV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E13: OTRAS DIABETES MELLITU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E13.9: DIABETES MELLITUS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60.9: EDEMA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R60.9: EDEMA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D17: TUMORES BENIGNOS LIPOMATOS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E13.6: DIABETES MELLITUS ESPECIFICADA, CON OTRAS COMPLICACIONE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I69: SECUELAS DE ENFERMEDAD CEREBROVASCULA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51: CEFAL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Z98.8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S88: AMPUTACIÓN TRAUMÁTICA DE LA PIER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04.2: HEMOPTI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I51.6: ENFERMEDAD CARDI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J81: EDEMA PULMONA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20: BRONQU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20: BRONQU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J81: EDEMA PULMONA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Z51: OTRA ATENCIÓN MÉD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2: PARTO ÚNICO POR CESÁR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J81: EDEMA PULMONA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22.1: TAQUIPNEA TRANSITORIA DEL RECIÉN NA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J45: AS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K46: HERNIA NO ESPECIFICADA DE LA CAVIDAD ABDOMI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S04.9: TRAUMATISMO DE NERVIOS CRANEALES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0 AÑOS<text:s text:c="7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S04.9: TRAUMATISMO DE NERVIOS CRANEALES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J03.9: AMIGDA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V99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T14.1: HERID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G91.0: HIDROCÉFALO COMUNICAN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G91.0: HIDROCÉFALO COMUNICAN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R22.0: TUMEFACCIÓN, MASA O PROMINENCIA LOCALIZADA EN LA CABEZ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N43.3: HIDROCELE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41.2: CIRCUNCISIÓN RITUAL O DE RUTI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T07: TRAUMATISMOS MÚLTIPLES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P05.0: BAJO PESO PARA LA EDAD GESTA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J96.9: INSUFICIENCIA RESPIRATO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I60.9: HEMORRAGIA SUBARACNOIDE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52.0: DOLOR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L91.0: CICATRIZ QUELOID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E88: OTROS TRASTORNOS METABÓLI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N17.9: INSUFICIENCIA RENAL AGUD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Z30.2: ESTERILIZ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00.9: EMBARAZO ECTÓPIC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L02.9: ABSCESO CUTÁNEO, FURÚNCULO Y ÁNTRAX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K35.9: APENDIC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A06.9: AMEBIASI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0: PARTO ÚNICO ESPONTÁNE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E14.8: DIABETES MELLITUS, NO ESPECIFICADA, CON COMPLICACIONES NO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Z97.5: PRESENCIA DE DISPOSITIVO ANTICONCEPTIVO (INTRAUTERINO)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Q50.1: QUISTE EN DESARROLLO DEL OVARI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K40.9: HERNIA INGUINAL UNILATERAL O NO ESPECIFICADA, SIN OBSTRUCCIÓN NI GANGRE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M19.9: ARTROSI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K46.9: HERNIA ABDOMINAL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T14.0: TRAUMATISMO SUPERFICIAL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N64: OTROS TRASTORNOS DE LA MA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N64.8: OTROS TRASTORNOS ESPECIFICADOS DE LA MA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N64.8: OTROS TRASTORNOS ESPECIFICADOS DE LA MAM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S01.9: HERIDA DE LA CABEZA, PARTE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A50: SÍFILIS CONGÉNIT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E14.9: DIABETES MELLITUS, NO ESPECIFICADA, SIN MENCIÓN DE COMPL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R50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J94.9: AFECCIÓN PLEUR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J94.9: AFECCIÓN PLEUR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03: ABORTO ESPONTÁN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E66.9: OBESIDAD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E66: OBESID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R60: EDEMA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J12.9: NEUMONÍA VIRAL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Z30.2: ESTERILIZ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20.9: BRONQU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O14.0: PREECLAMPSIA MODER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E13.9: DIABETES MELLITUS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51: OTRA ATENCIÓN MÉD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J18: NEUMONÍA, ORGANISM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60.9: EDEMA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00.9: EMBARAZO ECTÓPIC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Y83.8: OTROS PROCEDIMIENTOS QUIRÚRG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T14.1: HERIDA DE REGIÓN NO ESPECIFICADA DEL CUERP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DIAS<text:s text:c="9"/></text:p>
          </table:table-cell>
          <table:table-cell office:value-type="string" table:style-name="ce1">
            <text:p>P23: NEUMONÍA CONGÉNIT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DIAS<text:s text:c="9"/></text:p>
          </table:table-cell>
          <table:table-cell office:value-type="string" table:style-name="ce1">
            <text:p>P07.1: OTRO PESO BAJO AL NACE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N18: INSUFICIENCIA RENAL CRÓN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E13: OTRAS DIABETES MELLITU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51: CEFAL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N39.0: INFECCIÓN DE VÍAS URINARIAS, SITIO NO ESPECIF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K35.9: APENDIC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I51.6: ENFERMEDAD CARDI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T07: TRAUMATISMOS MÚLTIPLES, NO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I20.0: ANGINA INESTABL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0 DIA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10: DOLOR ABDOMINAL Y PÉLVIC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S09.9: TRAUMATISMO DE LA CABEZA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P74.1: DESHIDRATACIÓN DEL RECIÉN NA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S09.7: TRAUMATISMOS MÚLTIPLES DE LA CABEZ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N18.9: INSUFICIENCIA RENAL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E04.2: BOCIO MULTINODULAR NO TÓXIC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N43.3: HIDROCELE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O03.4: ABORTO ESPONTÁNEO, INCOMPLETO, SIN COMPL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I60: HEMORRAGIA SUBARACNOID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20.0: AMENAZA DE ABORT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N93.9: HEMORRAGIA VAGINAL Y UTERINA ANORM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S42.3: FRACTURA DE LA DIÁFISIS DEL HÚM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K35: APENDIC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Y83.8: OTROS PROCEDIMIENTOS QUIRÚRG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T02: FRACTURAS QUE AFECTAN MÚLTIPLES REGIONES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Z98: OTROS ESTADOS POSTQUIRÚRG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I84.9: HEMORROIDES NO ESPECIFICADAS, SIN COMPLICACIÓ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N85: OTROS TRASTORNOS NO INFLAMATORIOS DEL ÚTERO, EXCEPTO DEL CUELL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S72: FRACTURA DEL FÉMU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M23.8: OTROS TRASTORNOS INTERNOS DE LA RODILL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L02.9: ABSCESO CUTÁNEO, FURÚNCULO Y ÁNTRAX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A06.9: AMEBIASI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1: CEFAL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H11.3: HEMORRAGIA CONJUNTIV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G91.9: HIDROCÉFAL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D09.7: CARCINOMA IN SITU DE OTROS SITIOS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23.9: NEUMONÍA CONGÉNITA, ORGANISM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J15.9: NEUMONÍA BACTERIAN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L02.9: ABSCESO CUTÁNEO, FURÚNCULO Y ÁNTRAX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N42.8: OTROS TRASTORNOS ESPECIFICADOS DE LA PRÓSTAT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E13.9: DIABETES MELLITUS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I15.9: HIPERTENSIÓN SECUNDARI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L02: ABSCESO CUTÁNEO, FURÚNCULO Y ÁNTRAX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O42.9: RUPTURA PREMATURA DE LAS MEMBRANAS, SIN OTRA ESPECIFICACIÓ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T11: OTROS TRAUMATISMOS DE MIEMBRO SUP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Z41.2: CIRCUNCISIÓN RITUAL O DE RUTI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Z41.2: CIRCUNCISIÓN RITUAL O DE RUTI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K45.8: OTRAS HERNIAS DE LA CAVIDAD ABDOMINAL ESPECIFICADAS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G93.4: ENCEFALOPATÍA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E13.6: DIABETES MELLITUS ESPECIFICADA, CON OTRAS COMPLICACIONE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E13.9: DIABETES MELLITUS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21: BRONQUIOL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J91*: DERRAME PLEURAL EN AFECCIONES CLASIFICADAS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I50.9: INSUFICIENCIA CARDÍA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00.9: EMBARAZO ECTÓPICO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K46.9: HERNIA ABDOMINAL NO ESPECIFICADA, SIN OBSTRUCCIÓN NI GANGRE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L60.2: ONICOGRIPO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2 AÑOS<text:s text:c="8"/></text:p>
          </table:table-cell>
          <table:table-cell office:value-type="string" table:style-name="ce1">
            <text:p>I50.9: INSUFICIENCIA CARDÍA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S09.7: TRAUMATISMOS MÚLTIPLES DE LA CABEZ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02.1: ABORTO RETEN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N93.9: HEMORRAGIA VAGINAL Y UTERINA ANORM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06.4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D57.0: ANEMIA FALCIFORME CON CRI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A90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00.9: EMBARAZO ECTÓPIC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A06.9: AMEBIASI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N39.9: TRASTORNO DEL SISTEMA URINARI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4 AÑOS<text:s text:c="8"/></text:p>
          </table:table-cell>
          <table:table-cell office:value-type="string" table:style-name="ce1">
            <text:p>T14.2: FRACTUR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S81.9: HERIDA DE LA PIERNA, PARTE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7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I60: HEMORRAGIA SUBARACNOID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S09.9: TRAUMATISMO DE LA CABEZA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E14: DIABETES MELLITU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58: HEMORRAGIA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J15.9: NEUMONÍA BACTERIAN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50.9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84.9: PARTO MÚLTIPLE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D57: TRASTORNOS FALCIFORM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I62.0: HEMORRAGIA SUBDURAL (AGUDA) (NO TRAUMÁTICA)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I60: HEMORRAGIA SUBARACNOIDE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N02.9: HEMATURIA RECURRENTE Y PERSISTENTE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U07.1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I15.9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Z51.8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83.9: PARTO ÚNICO ASISTID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S04: TRAUMATISMO DE NERVIOS CRANEAL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I50.9: INSUFICIENCIA CARDÍA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J35: ENFERMEDADES CRÓNICAS DE LAS AMÍGDALAS Y DE LAS ADENOI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J35.0: AMIGDALITIS CRÓN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J35.0: AMIGDALITIS CRÓNIC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K40.9: HERNIA INGUINAL UNILATERAL O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Z98: OTROS ESTADOS POSTQUIRÚRGI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I67.8: OTRAS ENFERMEDADES CEREBROVASCULARE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.1: PARTO POR CESÁREA DE EMERGENCI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Z41.2: CIRCUNCISIÓN RITUAL O DE RUTI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K42.9: HERNIA UMBILIC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68: OTROS SÍNTOMAS Y SIGNOS GENERAL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5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06: ABORT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O62.4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R73.9: HIPERGLICEM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E12.3: DIABETES MELLITUS ASOCIADA CON DESNUTRICIÓN, CON COMPLICACIONES OFTÁLMIC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22.9: DIFICULTAD RESPIRATORIA DEL RECIÉN NACIDO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K92.2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36: SEPSIS BACTERIANA DEL RECIÉN NAC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R10.0: ABDOMEN AGU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D25.9: LEIOMIOMA DEL ÚTERO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I50.9: INSUFICIENCIA CARDÍA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T93: SECUELAS DE TRAUMATISMOS DE MIEMBRO INFERIO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N82: FÍSTULAS QUE AFECTAN EL TRACTO GENITAL FEMENI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T14.9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O41.0: OLIGOHIDRAMNI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T12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A06.9: AMEBIASIS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J81: EDEMA PULMONA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T14.8: OTROS TRAUMATISMOS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N42.8: OTROS TRASTORNOS ESPECIFICADOS DE LA PRÓSTAT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82.0: PARTO POR CESÁREA ELECTIV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D25: LEIOMIOMA DEL ÚTER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82.0: PARTO POR CESÁREA ELEC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E13.6: DIABETES MELLITUS ESPECIFICADA, CON OTRAS COMPLICACIONE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Y83.8: OTROS PROCEDIMIENTOS QUIRÚRGIC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K46.9: HERNIA ABDOMINAL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A49.9: INFECCIÓN BACTERIAN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N39.0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R10: DOLOR ABDOMINAL Y PÉLVIC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.8: OTRAS ATENCIONES MÉDICAS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DIAS<text:s text:c="9"/></text:p>
          </table:table-cell>
          <table:table-cell office:value-type="string" table:style-name="ce1">
            <text:p>P05.0: BAJO PESO PARA LA EDAD GESTA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00: EMBARAZO ECTÓP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J20: BRONQUITIS AGU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I50.9: INSUFICIENCIA CARDÍAC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L08.9: INFECCIÓN LOCAL DE LA PIEL Y DEL TEJIDO SUBCUTÁNEO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K35.9: APENDIC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S09.7: TRAUMATISMOS MÚLTIPLES DE LA CABEZ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T07: TRAUMATISMOS MÚLTIPLES, NO ESPECIFICAD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K59.1: DIARREA FUNCION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K40.2: HERNIA INGUINAL BILATERAL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E66.9: OBESIDAD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000.1: CIRUGIA SUSPENDI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K42: HERNIA UMBILIC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K42: HERNIA UMBILICAL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K59: OTROS TRASTORNOS FUNCIONALES DEL INTESTIN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Z30.2: ESTERILIZ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L97: ULCERA DE MIEMBRO INFERIOR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O02.1: ABORTO RETEN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L03.9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E13.6: DIABETES MELLITUS ESPECIFICADA, CON OTRAS COMPLICACIONE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52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E04.2: BOCIO MULTINODULAR NO TÓX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E88.2: LIPOMATOSIS, NO CLASIFICADA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14.9: PREECLAMPS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I15: HIPERTENSIÓN SECUNDAR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45.9: ASM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I15: HIPERTENSIÓN SECUNDAR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60.9: EDEMA,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J18.9: NEUMONÍA, NO ESPECIFICAD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S82: FRACTURA DE LA PIERNA, INCLUSIVE EL TOBILL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I15: HIPERTENSIÓN SECUNDAR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K52.9: COLITIS Y GASTROENTERITIS NO INFECCIOSAS, NO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E14.9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10.1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E14.9: DIABETES MELLITUS, NO ESPECIFICADA, SIN MENCIÓN DE COMPLICACI?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J18.9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10: DOLOR ABDOMINAL Y PÉLVIC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K80: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Z41.2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T19.1: CUERPO EXTRAÑO EN LA VEJIG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N37.8*: OTROS TRASTORNOS URETRALES EN ENFERMEDADES CLASIFICADAS EN OTRA PARTE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K46.9: HERNIA ABDOMINAL NO ESPECIFICADA,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D64.8: OTRAS ANEMIAS ESPECIFIC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N18.9: INSUFICIENCIA RENAL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K80.8: OTRAS COLELITIASI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D17: TUMORES BENIGNOS LIPOMATOSO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03.4: ABORTO ESPONTÁNE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82.1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N18.9: INSUFICIENCIA RENAL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O02.1: ABORTO RETENI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K43.9: HERNIA VENTRAL SIN OBSTRUCCIÓN NI GANGREN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I50.0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14.9: PREECLAMPSIA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D64.9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I67.9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62.0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I67: OTRAS ENFERMEDADES CEREBROVASCULARES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52.9: DOLOR, NO ESPECIFICADO</text:p>
          </table:table-cell>
          <table:table-cell table:number-columns-repeated="16379"/>
        </table:table-row>
        <table:table-row table:number-rows-repeated="1046680" table:style-name="ro1">
          <table:table-cell table:number-columns-repeated="16384"/>
        </table:table-row>
      </table:table>
      <table:table table:name="Hoja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ot Luna</meta:initial-creator>
    <dc:creator>Elot Luna</dc:creator>
    <meta:creation-date>2023-04-18T12:20:32Z</meta:creation-date>
    <dc:date>2023-04-18T12:30:10Z</dc:date>
  </office:meta>
</office:document-meta>
</file>