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0.08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ITALIZACIONES_ABRIL_JUNI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82: FRACTURA DE LA PIERNA, INCLUSIVE 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45.8: ASMA MIX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B96: OTROS AGENTES BACTERIANO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2: FRACTUR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S21.8: HERIDA DE OTRAS PARTES DEL TÓ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52.8: FRACTURA DE OTRAS PARTES DEL ANTEB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9.1: CUERPO EXTRAÑO EN LA VEJ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04.2: HEMOPT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7: ICTERICIA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: OTROS TRASTORNOS FUNCIONALES DEL INTE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33.9: ENDOCARD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A52.7: OTRAS SÍFILIS TARDÍAS SINTOMÁT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E13.1: DIABETES MELLITUS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15: ECLAMPS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P07: TRASTORNOS RELACIONADOS CON DURACIÓN CORTA DE LA GESTACIÓN Y CON BAJO PESO AL NACER, NO CLASIF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S82.7: FRACTURAS MÚLTIPL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.3: ABORTO NO ESPECIFICADO, INCOMPLETO, CON OTRAS COMPLICACIONES ESPECIFICADAS Y LAS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60: EDEM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32.2: FÍSTULA DE LA VEJIG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84.0: TRAUMATISMO DEL NERVIO TIBIAL A NIVEL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G52.9: TRASTORNO DE NERVIO CRANE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H66.9: OTITIS ME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T74.2: ABUSO SEXU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L73.8: OTROS TRASTORNOS FOLICULARE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M84.1: FALTA DE CONSOLIDACIÓN DE FRACTURA [SEUDOARTROSIS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82.9: EMBOLIA Y TROMBOSIS DE VEN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0: BRONCO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0: DISENTERÍA AMEBIANA AGU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33: RETENCIÓN DE OR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S30: TRAUMATISMO SUPERFICIAL DEL ABDOMEN, DE LA REGIÓN LUMBOSACRA Y DE LA PELV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13.1: DIABETES MELLITUS ESPECIFICADA, CON CETOACID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L50.8: OTRAS URTICAR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94.9: AFECCIÓN PLEURAL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2: NEUMONÍA VIRA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31.6: FÍSTULA DEL ESTÓMAGO Y DEL DUODE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L02.8: ABSCESO CUTÁNEO, FURÚNCULO Y ÁNTRAX DE OTROS SI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82.2: FRACTURA DE LA DIÁFISIS DE LA TIB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S82.7: FRACTURAS MÚLTIPL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2.0: HEMORRAGIA SUBDURAL (AGUDA) (NO TRAUMÁT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42.9: RUPTURA PREMATURA DE LAS MEMBRANA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G40.9: EPILEPSIA,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00.0: EMBARAZO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21.9: HERIDA DEL TÓRAX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03: AMIGDA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0.2: HERNIA INGUINAL BILATERAL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M15.3: ARTROSIS SECUNDARIA MÚLTIP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56.4: OTRAS OBSTRUCCIONES DEL INTE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38.3: TUMOR DE COMPORTAMIENTO INCIERTO O DESCONOCIDO DEL MEDIA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F50.5: VÓMITOS ASOCIADOS CON OTRAS ALTERACIONES PSICOLÓG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84.5: HEMORROIDES EXTERNAS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80: TRAUMATISMO SUPERFICIAL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20.0: ANGINA INESTAB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56.6: OTRAS OBSTRUCCIONES INTESTINAL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8.9: AFECCIÓN RESPIRATORIA NO ESPECIFICAD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S36: TRAUMATISMO DE ÓRGANOS INTRAABDOMINA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95.9: HIPOTENSIÓN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N75.0: QUISTE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L10.9: PÉNFIG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76.0: VAGIN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B34.9: INFECCIÓN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: OTRA ATENCIÓN MÉ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N48.8: OTROS TRASTORNOS ESPECIFICAD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N13.9: UROPATÍA OBSTRUCTIVA Y POR REFLUJ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93: ABERTURAS ARTIFICI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M67.9: TRASTORNO SINOVIAL Y TENDINOS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Y83: CIRUGÍA Y OTROS PROCEDIMIENTOS QUIRÚRGICOS COMO LA CAUSA DE REACCIÓN ANORMAL DEL PACIENTE O DE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1.9: HERIDA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B02.3: HERPES ZOSTER OC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03.0: OBSERVACIÓN POR SOSPECHA DE TUBERCUL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M19: OTRAS ARTR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N75.0: QUISTE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82.2: FRACTURA DE LA DIÁFISIS DE LA TIB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02.8: HEMATURIA RECURRENTE Y PERSISTENTE, OTR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N93.8: OTRAS HEMORRAGIAS UTERINAS O VAGINALES ANORMAL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M60.2: GRANULOMA POR CUERPO EXTRAÑO EN TEJIDO BLANDO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34.8: OTROS TRASTORNOS ESPECIFICADOS DE LA NARIZ Y DE LOS SENOS PARA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8: OTROS TRAUMATISMOS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55.0: INCOMPATIBILIDAD RH DEL FETO Y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G93.4: ENCEFALOPATÍ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62.4: ESTENOSIS DEL ANO Y DEL REC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60.3: FÍSTULA A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S82.3: FRACTURA DE LA EPÍFISIS INFERIOR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82.0: FÍSTULA VESICOVAG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13.9: UROPATÍA OBSTRUCTIVA Y POR REFLUJ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O21.0: HIPEREMESIS GRAVÍDICA LEV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34.8: OTROS TRASTORNOS ESPECIFICADOS DE LA NARIZ Y DE LOS SENOS PARA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M20.1: HALLUX VALGUS (ADQUIRIDO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43.3: ATENCIÓN DE COLOSTOMÍ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B34: INFECCIÓN VIRAL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W45.9: CUERPO EXTRAÑO QUE PENETRA A TRAVÉS DE LA PIEL, EN LUGAR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4: ABORTO MÉD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93.2: ILEOSTOMÍ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3.9: DIABETES MELLITUS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7.1: CHOQUE HIPOVOLÉM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81: COLECIST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27: ULCERA PÉPTICA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B01: VARICE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46.9: HERNIA ABDOMINAL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10: OTRAS ENFERMEDADES DE LOS MAXI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12: ENFERMEDAD RENAL HIPERTENS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4.9: PARTO MÚLTIP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47.1: TAQUICARDIA SUPRAVENTRIC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38.3: TUMOR DE COMPORTAMIENTO INCIERTO O DESCONOCIDO DEL MEDIA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S71.0: HERIDA DE LA CAD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44: PLACENTA PREV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11.7: HERIDAS MÚLTIPLES DEL CUE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5: FIEBRE AMAR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42.2: FRACTURA DE LA EPÍFISIS SUPERIOR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72: FRACTURA DEL FÉM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4: ACCIDENTE VASCULAR ENCEFÁLICO AGUDO, NO ESPECIFICADO COMO HEMORRÁGICO O <text:s/>ISQUÉM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3.9: TRABAJO DE PARTO PROLONGAD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L73.8: OTROS TRASTORNOS FOLICULARE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98.8: OTROS ESTADOS POSTQUIRÚRGIC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81.4: PROLAPSO UTEROVAG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85: OTROS TRASTORNOS NO INFLAMATORIOS DEL ÚTERO, EXCEPTO DEL CUE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L98.4: ULCERA CRÓNICA DE LA PIEL, NO CLASIFICADA EN OTRA PA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64.9: TRASTORNO DE LA MA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83.0: QUISTE FOLICULAR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S86.0: TRAUMATISMO DEL TENDÓN DE AQUI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Y83.3: OPERACIÓN QUIRÚRGICA CON FORMACIÓN DE ESTOMA EXTER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3.1: HERID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T14.0: TRAUMATISMO SUPERFICIAL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B58.9: TOXOPLASM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93.9: NEUMOTÓRAX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L72.0: QUISTE EPIDÉRM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P01.4: FETO Y RECIÉN NACIDO AFECTADOS POR EMBARAZO ECTÓP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3.9: TRABAJO DE PARTO PROLONGAD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B82: PARASITOSIS INTESTINALE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0: EMBARAZO ECTÓP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5 AÑOS<text:s text:c="7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61.9: HERIDA DE LA MUÑECA Y DE LA MANO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3: OTROS PARTOS ÚNICOS ASIST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35.0: AMIGDALITIS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36.9: TUMOR BENIGNO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3.9: DIABETES MELLITUS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M79.5: CUERPO EXTRAÑO RESIDUAL EN TEJIDO BLAN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07: NEFROPATÍA HEREDITAR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72: FRACTURA DEL FÉM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07.8: OTROS TRASTORNOS ESPECIFICADOS DE LA GLÁNDULA TIR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8: OTROS PARTOS ÚNICOS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L72.8: OTROS QUISTES FOLICULARES DE LA PIEL Y DEL TEJIDO SUBCUTÁ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41.0: OLIGOHIDRAMN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46.0: TRAUMATISMO DEL TENDÓN DEL MANGUITO ROTATORIO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E16.2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23.3: QUEMADURA DE LA MUÑECA Y DE LA MANO, DE TERCER GR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Y84.6: CATETERIZACIÓN URIN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29.9: GASTRODUODEN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R36: DESCARGA URET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S79.9: TRAUMATISMO NO ESPECIFICADO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07.4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2: FRACTUR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27: TUMOR BENIGN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76.7: SÍNDROME HEPATORRE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09: DIARREA Y GASTROENTERITIS DE PRESUNTO ORIGEN INFECCIOS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S06.3: TRAUMATISMO CEREBRAL FO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42: RUPTURA PREMATURA DE LAS MEMBRA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21: INFARTO AGUDO DEL MIOCARD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82.8: OTRAS ENFERMEDADES ESPECIFICADAS DE LA VESÍCULA BILI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33: RETENCIÓN DE OR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1: ANEMIA FALCIFORME SI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M84.1: FALTA DE CONSOLIDACIÓN DE FRACTURA [SEUDOARTROSIS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25.9: LEIOMIOMA DEL ÚTER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70.9: DESGARRO PERINEAL DURANTE EL PARTO, DE GRAD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84.2: HEMORROIDES INTERNAS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: SÍNDROMES DE ASPIRACIÓN NEONA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O21.0: HIPEREMESIS GRAVÍDICA LEV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N32.3: DIVERTÍCULO DE LA VEJ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: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: SEPSIS BACTERIANA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S79.8: OTROS TRAUMATISMOS ESPECIFICADOS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7.0: CHOQUE CARDIOGÉN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2: DOLOR PÉLVICO Y PERIN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93.1: GASTROSTOMÍ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25: LEIOMIOMA DEL ÚT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8: OTRAS ANOMALÍAS DINÁMICAS DEL TRABAJO DE P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T14.8: OTROS TRAUMATISMOS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6.8: OTROS TRAUMATISMOS INTRACRANE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18: INSUFICIENCIA RENAL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47: FALSO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43.3: ATENCIÓN DE COLOSTOMÍ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2.0: HEMORRAGIA SUBDURAL (AGUDA) (NO TRAUMÁT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36: OTROS TIPOS DE APENDIC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89.9: TRAUMATISMO DE LA PIERN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: OTROS PARTOS ÚNICOS ASIST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A16.8: OTRAS TUBERCULOSIS RESPIRATORIAS, SIN MENCIÓN DE CONFIRM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N81.4: PROLAPSO UTEROVAG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C61: TUMOR MALIGNO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16: HIPERTENSIÓN MATER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N42: OTROS TRASTORNOS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01.9: SINUS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71.0: RUPTURA DEL ÚTERO ANTES DEL INICIO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X93: AGRESIÓN CON DISPARO DE ARMA CO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D42.0: TUMOR DE COMPORTAMIENTO INCIERTO O DESCONOCIDO DE LAS MENINGES CEREB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8: OTROS PARTOS ÚNICOS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L72.0: QUISTE EPIDÉRM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40.2: HERNIA INGUINAL BILATERAL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93.8: OTRAS HEMORRAGIAS UTERINAS O VAGINALES ANORMAL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61.6: PROBLEMAS RELACIONADOS CON ABUSO FÍSICO DEL N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W74: AHOGAMIENTO Y SUMERSIÓN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B82.9: PARASITOSIS INTESTINAL, SIN OTRA ESPECIF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25.9: LEIOMIOMA DEL ÚTER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S72.0: FRACTURA DEL CUELLO DE FÉMU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N40: HIPERPLASIA DE LA PRÓSTA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60: EDEM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S83.1: LUXACIÓN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30.2: ESTERILIZ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21.0: CÁLCULO EN LA VEJ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T14.8: OTROS TRAUMATISMOS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87: OTROS TRASTORNOS DE LAS VE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34.3: HIPERTROFIA DE LOS CORNETES 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J34.3: HIPERTROFIA DE LOS CORNETES 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8: OTRAS NEUMONÍAS, DE MICRO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3: HERNIA INGUINAL UNILATERAL O NO ESPECIFICADA, CON OBSTRUCCIÓN, SIN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80.0: CONTUSIÓN DE LA RODIL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N02.9: HEMATURIA RECURRENTE Y PERSISTENT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22.6: SÍNDROME DE LACERACIÓN Y HEMORRAGIA GASTROESOFÁG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L97: ULCERA DE MIEMBRO INFERIOR, NO CLASIFICADA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Y84: OTROS PROCEDIMIENTOS MÉDICOS COMO LA CAUSA DE REACCIÓN ANORMAL DEL PACIENTE O DE COMPLICACIÓN 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S82.8: FRACTUR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L98: OTROS TRASTORNOS DE LA PIEL Y DEL TEJIDO SUBCUTÁNE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34.3: HIPERTROFIA DE LOS CORNETES 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0.9: EMBARAZO ECTÓPIC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Y83: CIRUGÍA Y OTROS PROCEDIMIENTOS QUIRÚRGICOS COMO LA CAUSA DE REACCIÓN ANORMAL DEL PACIENTE O DE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4 AÑOS<text:s text:c="7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5.8: OTRAS HERNIAS DE LA CAVIDAD ABDOMINAL ESPECIFICADAS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30.2: ESTERILIZ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47: FALSO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E05.5: CRISIS O TORMENTA TIROTÓX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18: INSUFICIENCIA RENAL CRÓN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01.9: HERID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63: MASA NO ESPECIFICADA EN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6: HERNIA NO ESPECIFICADA DE LA CAVIDA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.0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01: HERIDAS QUE AFECTAN MÚLTIPLES REGIONE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Y84.8: OTROS PROCEDIMIENTOS MÉD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60.9: HEMORRAGIA SUBARACNOIDE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93.0: HEMORRAGIA POSTCOITO Y POSTCONTAC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48.7: TUMOR DE COMPORTAMIENTO INCIERTO O DESCONOCID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M71.2: QUISTE SINOVIAL DEL HUECO POPLÍTEO [DE BAKER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G51.0: PARÁLISIS DE BE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15: ECLAMPS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84.9: PÓLIPO DEL TRACTO GENITAL FEMENIN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04.2: HEMOPT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M17: GONARTROSIS [ARTROSIS DE LA RODILL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4.3: ABORTO MÉDICO, INCOMPLETO, CON OTRAS COMPLICACIONES ESPECIFICADA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N60: DISPLASIA MAMARIA BENIGN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33.9: ENDOCARD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Q50: MALFORMACIONES CONGÉNITAS DE LOS OVARIOS, DE LAS TROMPAS DE FALOPIO Y DE LOS LIGAMENTOS ANCH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1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75.3: MAL DEL MOV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B82.9: PARASITOSIS INTESTINAL, SIN OTRA ESPECIF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8: OTROS PARTOS ÚNICOS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32: EXAMEN Y PRUEBA D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82.8: FRACTUR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D53: OTRAS ANEMIAS NUTRICION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99.8: OTROS TRAUMATISMOS DEL PIE Y DEL TOBILLO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3.4: INFARTO CEREBRAL DEBIDO A EMBOLIA DE ARTERIAS CEREB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48.9: TUMOR DE COMPORTAMIENTO INCIERTO O DESCONOCID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82.2: FRACTURA DE LA DIÁFISIS DE LA TIB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K81: COLECIST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N49.2: TRASTORNOS INFLAMATORIOS DEL ESCRO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N02.9: HEMATURIA RECURRENTE Y PERSISTENT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L91: TRASTORNOS HIPERTRÓFICOS DE LA PIE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N82.0: FÍSTULA VESICOVAG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48.3: TUMOR DE COMPORTAMIENTO INCIERTO O DESCONOCIDO DEL RETROPERITO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14.1: HERID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43.3: ATENCIÓN DE COLOSTOM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0: DISENTERÍA AMEBIANA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63.1: LUXACIÓN DE DEDOS DE LA MA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3: CELUL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0: DISENTERÍA AMEBIANA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44: PLACENTA PREV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3.9: PARTO ÚNICO ASISTIDO, SIN OTRA ESPECIF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92: MENSTRUACIÓN EXCESIVA, FRECUENTE E IRREG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63: MASA NO ESPECIFICADA EN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42: FRACTURA DEL HOMBRO Y DEL B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G56.0: SÍNDROME DEL TÚNEL CARP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2.0: HEMORRAGIA SUBDURAL (AGUDA) (NO TRAUMÁT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: PROCEDIMIENTOS PARA OTROS PROPÓSITOS QUE NO SEAN LOS DE MEJORAR EL ESTADO DE SALU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98.8: OTROS ESTADOS POSTQUIRÚRGIC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: ANORMALIDADES DE LA DINÁMICA DEL TRABAJO DE PA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Q38.1: ANQUILOGLOS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35: ENFERMEDADES CRÓNICAS DE LAS AMÍGDALAS Y DE LAS ADEN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40.2: HERNIA INGUINAL BILATERAL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S42.0: FRACTURA DE LA CLAVÍCU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3.9: TRABAJO DE PARTO PROLONGAD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62.4: CONTRACCIONES UTERINAS HIPERTÓNICAS, INCOORDINADAS Y PROLONG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S00: TRAUMATISMO SUPERFICIAL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F44.5: CONVULSIONES DISOCIATIV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71.8: OTROS TRAUMAS OBSTÉTR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S88.9: AMPUTACIÓN TRAUMÁTICA DE LA PIERNA, NIVEL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0: SESIÓN DE RADIOTERAP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.8: OTROS ESTADOS POSTQUIRÚRGICOS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73: OTRAS ENFERMEDADES VASCULARES PERIFÉR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13.0: ENFERMEDAD CARDIORRENAL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20: HEMORRAGIA PRECOZ D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98.0: ENFERMEDADES DE LA TRÁQUEA Y DE LOS BRONQUIOS, NO CLASIFICADAS EN OTRA PA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55.0: INCOMPATIBILIDAD RH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9.3: PÚPURA TROMBOCITOPÉNICA IDIOPÁT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36.7: TRAUMATISMO DE MÚLTIPLES ÓRGANOS INTRA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6.9: ABORTO NO ESPECIFICADO, COMPLETO O NO ESPECIFICAD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09.2: OTROS QUISTES DE LOS MAXI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4.9: ABORTO MÉDICO, COMPLETO O NO ESPECIFICAD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39: OTROS TRASTORNOS DEL SISTEMA URIN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P54: OTRAS HEMORRAGIAS NEONAT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80.0: CÁLCULO DE LA VESÍCULA BILIAR CON COLECIS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02.9: FRACTUR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A16.8: OTRAS TUBERCULOSIS RESPIRATORIAS, SIN MENCIÓN DE CONFIRM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98: OTROS ESTADOS POST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21.9: HERIDA DEL TÓRAX, PARTE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46: SÍNDROMES MIELODISPLÁS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01.9: HERID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: ANORMALIDADES DE LA DINÁMICA DEL TRABAJO DE PART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22.0: TUMEFACCIÓN, MASA O PROMINENCIA LOCALIZADA EN LA CABEZ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07: TRAUMATISMOS MÚLTIP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3: NEUMONÍA CONGÉN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B82: PARASITOSIS INTESTINALE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50.0: INSUFICIENCIA CARDÍACA CONGES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C95.9: LEU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82.4: FRACTURA DEL PERONÉ SOLAME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4: HERNIA INGUINAL UNILATERAL O NO ESPECIFICADA, CON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6.1: INVAGIN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L04.9: LINFADENITIS AGUDA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F02.3*: DEMENCIA EN LA ENFERMEDAD DE PARKINSON (G20+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A49.8: OTRAS INFECCIONES BACTERIANA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: SEPSIS BACTERIANA DEL RECIÉN NAC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.0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88.0: FIEBRE EXANTEMÁTICA ENTEROVIRAL [EXANTEMA DE BOSTON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: EMBARAZO ECTÓP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00: TRAUMATISMO SUPERFICIAL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4.8: OTROS TRAUMATISMOS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06: OTROS TRAUMATISMOS QUE AFECTAN MÚLTIPLES REGIONES DEL CUERP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21: HERIDA DEL TÓ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2: ABSCESO CUTÁNEO, FURÚNCULO Y ÁNT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55: ENFERMEDAD HEMOLÍTICA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L02.9: ABSCESO CUTÁNEO, FURÚNCULO Y ÁNTRAX DE SITIO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number-rows-repeated="1046334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3-07-17T15:40:20Z</meta:creation-date>
    <dc:date>2023-07-17T15:41:35Z</dc:date>
  </office:meta>
</office:document-meta>
</file>