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1">Servicios Brindad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Hospital Regional General Dr. Marcelino Vélez Santan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">RNC. 4-2200239-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Gerencia d Estadístic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Consolidado Trimestral JULIO-SEPTIEMBRE 2022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TERCER Trimestre 2022 <text:s text:c="40"/>Total Trimestre</text:span><text:span text:style-name="T3"><text:s/></text:span><text:span text:style-name="T1">JULIO <text:s text:c="20"/>AGOSTO <text:s text:c="16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2">Pediatría <text:s text:c="57"/>252 <text:s text:c="26"/>236 <text:s text:c="29"/>317 <text:s text:c="35"/>805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2">Ginecología <text:s text:c="52"/>798 <text:s text:c="26"/>550 <text:s text:c="28"/>613 <text:s text:c="33"/>1961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Medicina Interna <text:s text:c="43"/>512 <text:s text:c="26"/>389 <text:s text:c="28"/>452 <text:s text:c="33"/>1353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Medicina Familiar <text:s text:c="41"/>895 <text:s text:c="26"/>537 <text:s text:c="28"/>574 <text:s text:c="33"/>2006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Endocrinología <text:s text:c="47"/>153 <text:s text:c="26"/>184 <text:s text:c="28"/>255 <text:s text:c="35"/>592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Gastroenterología <text:s text:c="41"/>286 <text:s text:c="26"/>212 <text:s text:c="28"/>291 <text:s text:c="35"/>789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Cardiología <text:s text:c="53"/>333 <text:s text:c="26"/>200 <text:s text:c="29"/>265 <text:s text:c="35"/>798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Infectología <text:s text:c="54"/>0 <text:s text:c="30"/>5 <text:s text:c="33"/>0 <text:s text:c="39"/>5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Geriatria <text:s text:c="59"/>82 <text:s text:c="29"/>0 <text:s text:c="33"/>0 <text:s text:c="38"/>82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Hematología <text:s text:c="52"/>98 <text:s text:c="28"/>50 <text:s text:c="31"/>63 <text:s text:c="36"/>211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">Nefrología <text:s text:c="56"/>52 <text:s text:c="29"/>0 <text:s text:c="33"/>0 <text:s text:c="38"/>5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Psicología <text:s text:c="58"/>0 <text:s text:c="30"/>0 <text:s text:c="33"/>0 <text:s text:c="39"/>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Psiquiatría <text:s text:c="54"/>181 <text:s text:c="26"/>118 <text:s text:c="28"/>165 <text:s text:c="35"/>46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Neurología <text:s text:c="55"/>70 <text:s text:c="28"/>55 <text:s text:c="31"/>79 <text:s text:c="36"/>20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Alergología <text:s text:c="55"/>0 <text:s text:c="30"/>0 <text:s text:c="33"/>0 <text:s text:c="39"/>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Nutrición <text:s text:c="59"/>0 <text:s text:c="30"/>0 <text:s text:c="33"/>0 <text:s text:c="39"/>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Consultas<text:s text:c="5"/></text:span><text:span text:style-name="T2">Neumología <text:s text:c="54"/>0 <text:s text:c="30"/>0 <text:s text:c="33"/>0 <text:s text:c="39"/>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Cirugia General <text:s text:c="46"/>445 <text:s text:c="26"/>232 <text:s text:c="28"/>327 <text:s text:c="33"/>100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Ortopedia <text:s text:c="55"/>622 <text:s text:c="26"/>201 <text:s text:c="28"/>372 <text:s text:c="33"/>119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Dermatología <text:s text:c="51"/>0 <text:s text:c="30"/>4 <text:s text:c="32"/>11 <text:s text:c="37"/>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oftalmologia <text:s text:c="53"/>0 <text:s text:c="30"/>0 <text:s text:c="33"/>0 <text:s text:c="39"/>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Oncologia <text:s text:c="58"/>0 <text:s text:c="29"/>39 <text:s text:c="31"/>45 <text:s text:c="37"/>8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Cirugía Pediátrica <text:s text:c="44"/>0 <text:s text:c="30"/>0 <text:s text:c="32"/>11 <text:s text:c="37"/>1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Cirugía Maxilo-facial <text:s text:c="39"/>0 <text:s text:c="29"/>16 <text:s text:c="31"/>19 <text:s text:c="37"/>3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15">
            <text:p><text:span text:style-name="T2">Cirugía Plástica Reparadora</text:span>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2">Odontología</text:span>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2">Anestesiología</text:span>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2">Otorrinolaringología</text:span>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101" table:style-name="ce7">
            <text:p>101</text:p>
          </table:table-cell>
          <table:table-cell office:value-type="float" office:value="141" table:style-name="ce7">
            <text:p>141</text:p>
          </table:table-cell>
          <table:table-cell office:value-type="float" office:value="242" table:style-name="ce9">
            <text:p>242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2">Urología</text:span></text:p>
          </table:table-cell>
          <table:covered-table-cell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float" office:value="132" table:style-name="ce7">
            <text:p>132</text:p>
          </table:table-cell>
          <table:table-cell office:value-type="float" office:value="182" table:style-name="ce7">
            <text:p>182</text:p>
          </table:table-cell>
          <table:table-cell office:value-type="float" office:value="429" table:style-name="ce9">
            <text:p>429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2">Neurocirugia</text:span>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170" table:style-name="ce9">
            <text:p>17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2">Cirugia Toraxica</text:span>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2">Cirugia vascular</text:span></text:p>
          </table:table-cell>
          <table:covered-table-cell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float" office:value="81" table:style-name="ce7">
            <text:p>81</text:p>
          </table:table-cell>
          <table:table-cell office:value-type="float" office:value="109" table:style-name="ce7">
            <text:p>109</text:p>
          </table:table-cell>
          <table:table-cell office:value-type="float" office:value="190" table:style-name="ce9">
            <text:p>19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7">
            <text:p><text:span text:style-name="T1">Subtotal consultas</text:span></text:p>
          </table:table-cell>
          <table:covered-table-cell/>
          <table:table-cell office:value-type="float" office:value="4955" table:number-columns-spanned="2" table:number-rows-spanned="1" table:style-name="ce18">
            <text:p>4955</text:p>
          </table:table-cell>
          <table:covered-table-cell/>
          <table:table-cell office:value-type="float" office:value="3420" table:style-name="ce10">
            <text:p>3420</text:p>
          </table:table-cell>
          <table:table-cell office:value-type="float" office:value="4383" table:style-name="ce10">
            <text:p>4383</text:p>
          </table:table-cell>
          <table:table-cell office:value-type="float" office:value="12758" table:style-name="ce11">
            <text:p>12758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7">
            <text:p><text:span text:style-name="T1">Emergencias</text:span></text:p>
          </table:table-cell>
          <table:covered-table-cell/>
          <table:table-cell office:value-type="float" office:value="2082" table:number-columns-spanned="2" table:number-rows-spanned="1" table:style-name="ce18">
            <text:p>2082</text:p>
          </table:table-cell>
          <table:covered-table-cell/>
          <table:table-cell office:value-type="float" office:value="2344" table:style-name="ce10">
            <text:p>2344</text:p>
          </table:table-cell>
          <table:table-cell office:value-type="float" office:value="2464" table:style-name="ce10">
            <text:p>2464</text:p>
          </table:table-cell>
          <table:table-cell office:value-type="float" office:value="6890" table:style-name="ce11">
            <text:p>689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7">
            <text:p><text:span text:style-name="T1">Hospitalizaciones</text:span>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230" table:style-name="ce12">
            <text:p>230</text:p>
          </table:table-cell>
          <table:table-cell office:value-type="float" office:value="278" table:style-name="ce12">
            <text:p>278</text:p>
          </table:table-cell>
          <table:table-cell office:value-type="float" office:value="867" table:style-name="ce11">
            <text:p>867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<text:span text:style-name="T1">Total de servicios</text:span></text:p>
          </table:table-cell>
          <table:covered-table-cell/>
          <table:table-cell office:value-type="float" office:value="7396" table:number-columns-spanned="2" table:number-rows-spanned="1" table:style-name="ce18">
            <text:p>7396</text:p>
          </table:table-cell>
          <table:covered-table-cell/>
          <table:table-cell office:value-type="float" office:value="5994" table:style-name="ce10">
            <text:p>5994</text:p>
          </table:table-cell>
          <table:table-cell office:value-type="float" office:value="7125" table:style-name="ce10">
            <text:p>7125</text:p>
          </table:table-cell>
          <table:table-cell office:value-type="float" office:value="20515" table:style-name="ce11">
            <text:p>205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pan text:style-name="T1">Otros servici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rimer Trimestre 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otal Trimestr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17">
            <text:p><text:span text:style-name="T1">Enero <text:s text:c="20"/>Febrero <text:s text:c="22"/>Marz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6">
            <text:p><text:span text:style-name="T2">11.009 <text:s text:c="20"/>11.6</text:span></text:p>
          </table:table-cell>
          <table:table-cell office:value-type="string" table:number-columns-spanned="2" table:number-rows-spanned="1" table:style-name="ce15">
            <text:p><text:span text:style-name="T2">73 <text:s text:c="23"/>12.087</text:span>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<text:span text:style-name="T2">5921 <text:s text:c="23"/>5.644 <text:s text:c="25"/>5.574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5">
            <text:p><text:span text:style-name="T2">342 <text:s text:c="26"/>397 <text:s text:c="28"/>493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<text:span text:style-name="T2">Pruebas de Laborato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Estudios de Imágenes</text:span><text:span text:style-name="T4"><text:s/></text:span><text:span text:style-name="T2">Procedimientos Quirúrgicos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4769" table:style-name="ce13">
            <text:p>34,769</text:p>
          </table:table-cell>
          <table:table-cell table:number-columns-repeated="16383" table:style-name="ce1"/>
        </table:table-row>
        <table:table-row table:style-name="ro1">
          <table:table-cell office:value-type="float" office:value="17139" table:style-name="ce14">
            <text:p>17139</text:p>
          </table:table-cell>
          <table:table-cell table:number-columns-repeated="16383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table:number-columns-repeated="16383" table:style-name="ce1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1-14T16:06:18Z</meta:creation-date>
    <dc:date>2022-11-14T15:06:22Z</dc:date>
    <meta:editing-duration>PT0S</meta:editing-duration>
  </office:meta>
</office:document-meta>
</file>