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D5156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1" table:visibility="collapse"/>
        <table:table-column table:style-name="co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2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4" table:number-rows-spanned="1" table:style-name="ce15">
            <text:p>Hospital Regional General Dr. Marcelino Vélez Santana</text:p>
          </table:table-cell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4" table:number-rows-spanned="1" table:style-name="ce16">
            <text:p>RNC. 4-2200239-2</text:p>
          </table:table-cell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4" table:number-rows-spanned="1" table:style-name="ce15">
            <text:p>Gerencia de Estadística</text:p>
          </table:table-cell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4" table:number-rows-spanned="1" table:style-name="ce15">
            <text:p>Consolidado Trimestral OCT<text:span text:style-name="T2">u</text:span>BRE-DICIEMBR2022</text:p>
          </table:table-cell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2" table:visibility="collapse">
          <table:table-cell table:number-columns-repeated="2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7">
            <text:p>Servicios Brindados</text:p>
          </table:table-cell>
          <table:covered-table-cell table:number-columns-repeated="2"/>
          <table:table-cell office:value-type="string" table:number-columns-spanned="3" table:number-rows-spanned="1" table:style-name="ce15">
            <text:p>crt. Trimestre 2022</text:p>
          </table:table-cell>
          <table:covered-table-cell table:number-columns-repeated="2"/>
          <table:table-cell office:value-type="string" table:number-columns-spanned="2" table:number-rows-spanned="2" table:style-name="ce17">
            <text:p>Total Trimestre</text:p>
          </table:table-cell>
          <table:covered-table-cell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office:value-type="string" table:style-name="ce3">
            <text:p>OCT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covered-table-cell/>
          <table:covered-table-cell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Pediatría</text:p>
          </table:table-cell>
          <table:table-cell table:style-name="ce4"/>
          <table:table-cell office:value-type="float" office:value="315" table:style-name="ce5">
            <text:p>315</text:p>
          </table:table-cell>
          <table:table-cell office:value-type="float" office:value="267" table:style-name="ce5">
            <text:p>267</text:p>
          </table:table-cell>
          <table:table-cell office:value-type="float" office:value="129" table:style-name="ce5">
            <text:p>129</text:p>
          </table:table-cell>
          <table:table-cell office:value-type="float" office:value="711" table:formula="of:=+[.F9]+[.G9]+[.H9]" table:style-name="ce5">
            <text:p>711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Ginecología</text:p>
          </table:table-cell>
          <table:table-cell table:style-name="ce4"/>
          <table:table-cell office:value-type="float" office:value="887" table:style-name="ce5">
            <text:p>887</text:p>
          </table:table-cell>
          <table:table-cell office:value-type="float" office:value="782" table:style-name="ce5">
            <text:p>782</text:p>
          </table:table-cell>
          <table:table-cell office:value-type="float" office:value="374" table:style-name="ce5">
            <text:p>374</text:p>
          </table:table-cell>
          <table:table-cell office:value-type="float" office:value="2043" table:formula="of:=+[.F10]+[.G10]+[.H10]" table:style-name="ce5">
            <text:p>2043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Medicina Interna</text:p>
          </table:table-cell>
          <table:table-cell table:style-name="ce4"/>
          <table:table-cell office:value-type="float" office:value="343" table:style-name="ce5">
            <text:p>343</text:p>
          </table:table-cell>
          <table:table-cell office:value-type="float" office:value="516" table:style-name="ce5">
            <text:p>516</text:p>
          </table:table-cell>
          <table:table-cell office:value-type="float" office:value="262" table:style-name="ce5">
            <text:p>262</text:p>
          </table:table-cell>
          <table:table-cell office:value-type="float" office:value="1121" table:formula="of:=SUM([.F11:.H11])" table:style-name="ce5">
            <text:p>1121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Medicina Familiar</text:p>
          </table:table-cell>
          <table:table-cell table:style-name="ce4"/>
          <table:table-cell office:value-type="float" office:value="469" table:style-name="ce5">
            <text:p>469</text:p>
          </table:table-cell>
          <table:table-cell office:value-type="float" office:value="538" table:style-name="ce5">
            <text:p>538</text:p>
          </table:table-cell>
          <table:table-cell office:value-type="float" office:value="273" table:style-name="ce5">
            <text:p>273</text:p>
          </table:table-cell>
          <table:table-cell office:value-type="float" office:value="1280" table:formula="of:=SUM([.F12:.H12])" table:style-name="ce5">
            <text:p>128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Endocrinología</text:p>
          </table:table-cell>
          <table:table-cell table:style-name="ce4"/>
          <table:table-cell office:value-type="float" office:value="191" table:style-name="ce5">
            <text:p>191</text:p>
          </table:table-cell>
          <table:table-cell office:value-type="float" office:value="168" table:style-name="ce5">
            <text:p>168</text:p>
          </table:table-cell>
          <table:table-cell office:value-type="float" office:value="78" table:style-name="ce7">
            <text:p>78</text:p>
          </table:table-cell>
          <table:table-cell office:value-type="float" office:value="437" table:formula="of:=+[.F13]+[.G13]+[.H13]" table:style-name="ce5">
            <text:p>437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Gastroenterología</text:p>
          </table:table-cell>
          <table:table-cell table:style-name="ce4"/>
          <table:table-cell office:value-type="float" office:value="250" table:style-name="ce5">
            <text:p>250</text:p>
          </table:table-cell>
          <table:table-cell office:value-type="float" office:value="310" table:style-name="ce5">
            <text:p>310</text:p>
          </table:table-cell>
          <table:table-cell office:value-type="float" office:value="153" table:style-name="ce5">
            <text:p>153</text:p>
          </table:table-cell>
          <table:table-cell office:value-type="float" office:value="713" table:formula="of:=+[.F14]+[.G14]+[.H14]" table:style-name="ce5">
            <text:p>713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ardiología</text:p>
          </table:table-cell>
          <table:table-cell table:style-name="ce4"/>
          <table:table-cell office:value-type="float" office:value="282" table:style-name="ce5">
            <text:p>282</text:p>
          </table:table-cell>
          <table:table-cell office:value-type="float" office:value="232" table:style-name="ce5">
            <text:p>232</text:p>
          </table:table-cell>
          <table:table-cell office:value-type="float" office:value="96" table:style-name="ce5">
            <text:p>96</text:p>
          </table:table-cell>
          <table:table-cell office:value-type="float" office:value="610" table:formula="of:=+[.F15]+[.G15]+[.H15]" table:style-name="ce5">
            <text:p>61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Infect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46" table:formula="of:=+[.F16]+[.G16]+[.H16]" table:style-name="ce5">
            <text:p>46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Geriatria<text:s text:c="2"/></text:p>
          </table:table-cell>
          <table:table-cell table:style-name="ce4"/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36" table:style-name="ce5">
            <text:p>36</text:p>
          </table:table-cell>
          <table:table-cell office:value-type="float" office:value="165" table:formula="of:=SUM([.F17:.H17])" table:style-name="ce5">
            <text:p>165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Hematología</text:p>
          </table:table-cell>
          <table:table-cell table:style-name="ce4"/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298" table:formula="of:=+[.F18]+[.G18]+[.H18]" table:style-name="ce5">
            <text:p>298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Nefr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9]+[.G19]+[.H19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Psic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0]+[.G20]+[.H20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Psiquiatría</text:p>
          </table:table-cell>
          <table:table-cell table:style-name="ce4"/>
          <table:table-cell office:value-type="float" office:value="195" table:style-name="ce5">
            <text:p>195</text:p>
          </table:table-cell>
          <table:table-cell office:value-type="float" office:value="241" table:style-name="ce5">
            <text:p>241</text:p>
          </table:table-cell>
          <table:table-cell office:value-type="float" office:value="121" table:style-name="ce5">
            <text:p>121</text:p>
          </table:table-cell>
          <table:table-cell office:value-type="float" office:value="557" table:formula="of:=+[.F21]+[.G21]+[.H21]" table:style-name="ce5">
            <text:p>557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Neurología</text:p>
          </table:table-cell>
          <table:table-cell table:style-name="ce4"/>
          <table:table-cell office:value-type="float" office:value="86" table:style-name="ce5">
            <text:p>86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03" table:formula="of:=+[.F22]+[.G22]+[.H22]" table:style-name="ce5">
            <text:p>203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Alergología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+[.F23]+[.G23]+[.H23]" table:style-name="ce5">
            <text:p>9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Nutrición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4]+[.G24]+[.H24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9">
            <text:p>Consultas</text:p>
          </table:table-cell>
          <table:table-cell office:value-type="string" table:style-name="ce4">
            <text:p>Neum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5]+[.G25]+[.H25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ia General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70" table:style-name="ce8">
            <text:p>170</text:p>
          </table:table-cell>
          <table:table-cell office:value-type="float" office:value="524" table:formula="of:=+[.F26]+[.G26]+[.H26]" table:style-name="ce5">
            <text:p>524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Ortopedia</text:p>
          </table:table-cell>
          <table:table-cell table:style-name="ce4"/>
          <table:table-cell office:value-type="float" office:value="346" table:style-name="ce5">
            <text:p>346</text:p>
          </table:table-cell>
          <table:table-cell office:value-type="float" office:value="330" table:style-name="ce5">
            <text:p>330</text:p>
          </table:table-cell>
          <table:table-cell office:value-type="float" office:value="163" table:style-name="ce5">
            <text:p>163</text:p>
          </table:table-cell>
          <table:table-cell office:value-type="float" office:value="839" table:formula="of:=+[.F27]+[.G27]+[.H27]" table:style-name="ce5">
            <text:p>839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Dermatología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72" table:formula="of:=+[.F28]+[.G28]+[.H28]" table:style-name="ce5">
            <text:p>72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oftalmologi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Oncologia</text:p>
          </table:table-cell>
          <table:table-cell table:style-name="ce4"/>
          <table:table-cell office:value-type="float" office:value="14" table:style-name="ce8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86" table:style-name="ce5">
            <text:p>86</text:p>
          </table:table-cell>
          <table:table-cell office:value-type="float" office:value="172" table:formula="of:=SUM([.F30:.I30])" table:style-name="ce6">
            <text:p>172</text:p>
          </table:table-cell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ía Pediátric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1]+[.G31]+[.H31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ía Maxilo-facial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60" table:formula="of:=+[.F32]+[.G32]+[.H32]" table:style-name="ce5">
            <text:p>6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ía Plástica Reparador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3]+[.G33]+[.H33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Odont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4]+[.G34]+[.H34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Anestesiologí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5]+[.G35]+[.H35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Otorrinolaringología</text:p>
          </table:table-cell>
          <table:table-cell table:style-name="ce4"/>
          <table:table-cell office:value-type="float" office:value="108" table:style-name="ce5">
            <text:p>108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200" table:formula="of:=+[.F36]+[.G36]+[.H36]" table:style-name="ce5">
            <text:p>20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Urología</text:p>
          </table:table-cell>
          <table:table-cell table:style-name="ce4"/>
          <table:table-cell office:value-type="float" office:value="221" table:style-name="ce5">
            <text:p>221</text:p>
          </table:table-cell>
          <table:table-cell office:value-type="float" office:value="286" table:style-name="ce5">
            <text:p>286</text:p>
          </table:table-cell>
          <table:table-cell office:value-type="float" office:value="137" table:style-name="ce5">
            <text:p>137</text:p>
          </table:table-cell>
          <table:table-cell office:value-type="float" office:value="644" table:formula="of:=+[.F37]+[.G37]+[.H37]" table:style-name="ce5">
            <text:p>644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Neurocirugia</text:p>
          </table:table-cell>
          <table:table-cell table:style-name="ce4"/>
          <table:table-cell office:value-type="float" office:value="137" table:style-name="ce5">
            <text:p>137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280" table:formula="of:=+[.F38]+[.G38]+[.H38]" table:style-name="ce5">
            <text:p>28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ia Toraxica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39]+[.G39]+[.H39]" table:style-name="ce5">
            <text:p>0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Cirugia vascular</text:p>
          </table:table-cell>
          <table:table-cell table:style-name="ce4"/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float" office:value="236" table:style-name="ce5">
            <text:p>236</text:p>
          </table:table-cell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5">
            <text:p>Subtotal consultas</text:p>
          </table:table-cell>
          <table:covered-table-cell table:number-columns-repeated="2"/>
          <table:table-cell office:value-type="float" office:value="4173" table:style-name="ce3">
            <text:p>4173</text:p>
          </table:table-cell>
          <table:table-cell office:value-type="float" office:value="4725" table:style-name="ce3">
            <text:p>4725</text:p>
          </table:table-cell>
          <table:table-cell office:value-type="float" office:value="2236" table:style-name="ce3">
            <text:p>2236</text:p>
          </table:table-cell>
          <table:table-cell office:value-type="float" office:value="11134" table:style-name="ce3">
            <text:p>11134</text:p>
          </table:table-cell>
          <table:table-cell table:style-name="ce9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5">
            <text:p>Emergencias</text:p>
          </table:table-cell>
          <table:covered-table-cell table:number-columns-repeated="2"/>
          <table:table-cell office:value-type="float" office:value="2549" table:style-name="ce3">
            <text:p>2549</text:p>
          </table:table-cell>
          <table:table-cell office:value-type="float" office:value="2123" table:style-name="ce3">
            <text:p>2123</text:p>
          </table:table-cell>
          <table:table-cell office:value-type="float" office:value="2036" table:style-name="ce3">
            <text:p>2036</text:p>
          </table:table-cell>
          <table:table-cell office:value-type="float" office:value="6708" table:formula="of:=+[.F42]+[.G42]+[.H42]" table:style-name="ce3">
            <text:p>6708</text:p>
          </table:table-cell>
          <table:table-cell table:style-name="ce9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Hospitalizaciones</text:p>
          </table:table-cell>
          <table:table-cell table:style-name="ce9"/>
          <table:table-cell office:value-type="float" office:value="308" table:style-name="ce10">
            <text:p>308</text:p>
          </table:table-cell>
          <table:table-cell office:value-type="float" office:value="386" table:style-name="ce11">
            <text:p>386</text:p>
          </table:table-cell>
          <table:table-cell office:value-type="float" office:value="365" table:style-name="ce10">
            <text:p>365</text:p>
          </table:table-cell>
          <table:table-cell office:value-type="float" office:value="1059" table:formula="of:=+[.F43]+[.G43]+[.H43]" table:style-name="ce3">
            <text:p>1059</text:p>
          </table:table-cell>
          <table:table-cell table:style-name="ce9"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Total de servicios</text:p>
          </table:table-cell>
          <table:table-cell table:style-name="ce9"/>
          <table:table-cell office:value-type="float" office:value="7030" table:formula="of:=+[.F41]+[.F42]+[.F43]" table:style-name="ce3">
            <text:p>7030</text:p>
          </table:table-cell>
          <table:table-cell office:value-type="float" office:value="7234" table:formula="of:=+[.G41]+[.G42]+[.G43]" table:style-name="ce3">
            <text:p>7234</text:p>
          </table:table-cell>
          <table:table-cell office:value-type="float" office:value="4637" table:formula="of:=+[.H41]+[.H42]+[.H43]" table:style-name="ce3">
            <text:p>4637</text:p>
          </table:table-cell>
          <table:table-cell office:value-type="float" office:value="18901" table:formula="of:=+[.I41]+[.I42]+[.I43]" table:style-name="ce3">
            <text:p>18901</text:p>
          </table:table-cell>
          <table:table-cell table:style-name="ce9"/>
          <table:table-cell table:style-name="ce4"/>
          <table:table-cell table:number-columns-repeated="16373"/>
        </table:table-row>
        <table:table-row table:number-rows-repeated="2" table:style-name="ro2">
          <table:table-cell table:number-columns-repeated="2"/>
          <table:table-cell table:number-columns-repeated="3" table:style-name="ce4"/>
          <table:table-cell table:number-columns-repeated="4" table:style-name="ce5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7">
            <text:p>Otros <text:s/>servicios</text:p>
          </table:table-cell>
          <table:covered-table-cell table:number-columns-repeated="2"/>
          <table:table-cell office:value-type="string" table:number-columns-spanned="3" table:number-rows-spanned="1" table:style-name="ce15">
            <text:p>Primer Trimestre 2021</text:p>
          </table:table-cell>
          <table:covered-table-cell table:number-columns-repeated="2"/>
          <table:table-cell office:value-type="string" table:number-columns-spanned="2" table:number-rows-spanned="2" table:style-name="ce17">
            <text:p>Total Trimestre</text:p>
          </table:table-cell>
          <table:covered-table-cell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office:value-type="string" table:style-name="ce3">
            <text:p>ctbre</text:p>
          </table:table-cell>
          <table:table-cell office:value-type="string" table:style-name="ce3">
            <text:p>nvembre</text:p>
          </table:table-cell>
          <table:table-cell office:value-type="string" table:style-name="ce3">
            <text:p>dcembre</text:p>
          </table:table-cell>
          <table:covered-table-cell/>
          <table:covered-table-cell/>
          <table:table-cell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4">
            <text:p>Pruebas de Laboratorio</text:p>
          </table:table-cell>
          <table:table-cell table:number-columns-repeated="2" table:style-name="ce4"/>
          <table:table-cell office:value-type="float" office:value="14133" table:style-name="ce12">
            <text:p>14.133</text:p>
          </table:table-cell>
          <table:table-cell office:value-type="float" office:value="14557" table:style-name="ce12">
            <text:p>14.557</text:p>
          </table:table-cell>
          <table:table-cell office:value-type="float" office:value="7391" table:style-name="ce12">
            <text:p>7.391</text:p>
          </table:table-cell>
          <table:table-cell office:value-type="float" office:value="36081" table:formula="of:=+[.F49]+[.G49]+[.H49]" table:style-name="ce12">
            <text:p>36.08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4">
            <text:p>Estudios de Imágenes</text:p>
          </table:table-cell>
          <table:table-cell table:number-columns-repeated="2" table:style-name="ce4"/>
          <table:table-cell office:value-type="float" office:value="5353" table:style-name="ce5">
            <text:p>5353</text:p>
          </table:table-cell>
          <table:table-cell office:value-type="float" office:value="6866" table:style-name="ce12">
            <text:p>6.866</text:p>
          </table:table-cell>
          <table:table-cell office:value-type="float" office:value="5432" table:style-name="ce12">
            <text:p>5.432</text:p>
          </table:table-cell>
          <table:table-cell office:value-type="float" office:value="17651" table:formula="of:=+[.F50]+[.G50]+[.H50]" table:style-name="ce5">
            <text:p>1765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4">
            <text:p>Procedimientos Quirúrgicos</text:p>
          </table:table-cell>
          <table:table-cell table:number-columns-repeated="2" table:style-name="ce4"/>
          <table:table-cell office:value-type="float" office:value="474" table:style-name="ce5">
            <text:p>474</text:p>
          </table:table-cell>
          <table:table-cell office:value-type="float" office:value="492" table:style-name="ce5">
            <text:p>492</text:p>
          </table:table-cell>
          <table:table-cell office:value-type="float" office:value="458" table:style-name="ce5">
            <text:p>458</text:p>
          </table:table-cell>
          <table:table-cell office:value-type="float" office:value="1424" table:formula="of:=+[.F51]+[.G51]+[.H51]" table:style-name="ce5">
            <text:p>142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2"/>
          <table:table-cell table:number-columns-repeated="3" table:style-name="ce4"/>
          <table:table-cell table:number-columns-repeated="4" table:style-name="ce5"/>
          <table:table-cell table:number-columns-repeated="2" table:style-name="ce4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number-columns-repeated="2" table:style-name="ce13"/>
          <table:table-cell table:number-columns-repeated="2" table:style-name="ce2"/>
          <table:table-cell table:style-name="ce14"/>
          <table:table-cell table:style-name="ce2"/>
          <table:table-cell table:number-columns-repeated="16375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y Cuevas</meta:initial-creator>
    <dc:creator>Lucy Cuevas</dc:creator>
    <meta:creation-date>2021-04-19T13:50:14Z</meta:creation-date>
    <dc:date>2023-01-25T15:34:27Z</dc:date>
    <meta:print-date>2023-01-25T15:24:3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