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9.21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58.7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BALANCE_20_ESTADISTICO_20_SEGUNDO_20_T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 ESTADISTICO SEGUNDO T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Hospital Regional General Dr. Marcelino Vélez Santana</text:p>
          </table:table-cell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Consolidado Trimestral ABRIL -JUNIO 2022</text:p>
          </table:table-cell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2">
            <text:p>Servicios Brindados</text:p>
          </table:table-cell>
          <table:covered-table-cell table:number-columns-repeated="2" table:style-name="ce1"/>
          <table:table-cell table:style-name="ce11" office:value-type="string" calcext:value-type="string" table:number-columns-spanned="3" table:number-rows-spanned="1">
            <text:p>Primer Trimestre 2022</text:p>
          </table:table-cell>
          <table:covered-table-cell table:number-columns-repeated="2" table:style-name="ce11"/>
          <table:table-cell table:style-name="ce1" office:value-type="string" calcext:value-type="string" table:number-columns-spanned="2" table:number-rows-spanned="2">
            <text:p>Total Trimestre</text:p>
          </table:table-cell>
          <table:covered-table-cell table:style-name="ce1"/>
          <table:table-cell table:style-name="ce20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ABRIL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string" calcext:value-type="string">
            <text:p>JUNIO</text:p>
          </table:table-cell>
          <table:covered-table-cell table:number-columns-repeated="2" table:style-name="ce1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2" office:value-type="string" calcext:value-type="string">
            <text:p>Pediatría</text:p>
          </table:table-cell>
          <table:table-cell table:style-name="ce2"/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table:formula="of:=SUM([.D8:.F8])" office:value-type="float" office:value="1478" calcext:value-type="float">
            <text:p>1478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Ginecología</text:p>
          </table:table-cell>
          <table:table-cell table:style-name="ce2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table:formula="of:=SUM([.D9:.F9])" office:value-type="float" office:value="1711" calcext:value-type="float">
            <text:p>171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Medicina Interna</text:p>
          </table:table-cell>
          <table:table-cell table:style-name="ce2"/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table:formula="of:=SUM([.D10:.F10])" office:value-type="float" office:value="1979" calcext:value-type="float">
            <text:p>1979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Medicina Familiar</text:p>
          </table:table-cell>
          <table:table-cell table:style-name="ce2"/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1055" calcext:value-type="float">
            <text:p>1055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table:formula="of:=SUM([.D11:.F11])" office:value-type="float" office:value="2719" calcext:value-type="float">
            <text:p>2719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Endocrinología</text:p>
          </table:table-cell>
          <table:table-cell table:style-name="ce2"/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table:formula="of:=SUM([.D12:.F12])" office:value-type="float" office:value="522" calcext:value-type="float">
            <text:p>52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Gastroenterología</text:p>
          </table:table-cell>
          <table:table-cell table:style-name="ce2"/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table:formula="of:=SUM([.D13:.F13])" office:value-type="float" office:value="909" calcext:value-type="float">
            <text:p>909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ardiología</text:p>
          </table:table-cell>
          <table:table-cell table:style-name="ce2"/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table:formula="of:=SUM([.D14:.F14])" office:value-type="float" office:value="1145" calcext:value-type="float">
            <text:p>1145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Infectología</text:p>
          </table:table-cell>
          <table:table-cell table:style-name="ce2"/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D15:.F15])" office:value-type="float" office:value="98" calcext:value-type="float">
            <text:p>98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Geriatria <text:s/></text:p>
          </table:table-cell>
          <table:table-cell table:style-name="ce2"/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2" calcext:value-type="float">
            <text:p>82</text:p>
          </table:table-cell>
          <table:table-cell table:style-name="ce12" table:formula="of:=SUM([.D16:.F16])" office:value-type="float" office:value="275" calcext:value-type="float">
            <text:p>275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Hematología</text:p>
          </table:table-cell>
          <table:table-cell table:style-name="ce2"/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table:formula="of:=SUM([.D17:.F17])" office:value-type="float" office:value="287" calcext:value-type="float">
            <text:p>287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Nefrología</text:p>
          </table:table-cell>
          <table:table-cell table:style-name="ce2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4" calcext:value-type="float">
            <text:p>84</text:p>
          </table:table-cell>
          <table:table-cell table:style-name="ce12" table:formula="of:=SUM([.D18:.F18])" office:value-type="float" office:value="181" calcext:value-type="float">
            <text:p>18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Psicología</text:p>
          </table:table-cell>
          <table:table-cell table:style-name="ce2"/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D19:.F19])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Psiquiatría</text:p>
          </table:table-cell>
          <table:table-cell table:style-name="ce2"/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table:formula="of:=SUM([.D20:.F20])" office:value-type="float" office:value="479" calcext:value-type="float">
            <text:p>479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Neurología</text:p>
          </table:table-cell>
          <table:table-cell table:style-name="ce2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table:formula="of:=+[.D21]+[.E21]+[.F21]" office:value-type="float" office:value="84" calcext:value-type="float">
            <text:p>84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Alergología</text:p>
          </table:table-cell>
          <table:table-cell table:style-name="ce2"/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+[.D22]+[.E22]+[.F22]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Nutrición</text:p>
          </table:table-cell>
          <table:table-cell table:style-name="ce2"/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+[.D23]+[.E23]+[.F23]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Consultas</text:p>
          </table:table-cell>
          <table:table-cell table:style-name="ce2" office:value-type="string" calcext:value-type="string">
            <text:p>Neumología</text:p>
          </table:table-cell>
          <table:table-cell table:style-name="ce2"/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+[.D24]+[.E24]+[.F24]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irugia General</text:p>
          </table:table-cell>
          <table:table-cell table:style-name="ce2"/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table:formula="of:=+[.D25]+[.E25]+[.F25]" office:value-type="float" office:value="1201" calcext:value-type="float">
            <text:p>120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Ortopedia</text:p>
          </table:table-cell>
          <table:table-cell table:style-name="ce2"/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table:formula="of:=+[.D26]+[.E26]+[.F26]" office:value-type="float" office:value="2162" calcext:value-type="float">
            <text:p>216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Dermatología</text:p>
          </table:table-cell>
          <table:table-cell table:style-name="ce2"/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+[.D27]+[.E27]+[.F27]" office:value-type="float" office:value="162" calcext:value-type="float">
            <text:p>16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oftalmologia</text:p>
          </table:table-cell>
          <table:table-cell table:style-name="ce2"/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+[.D28]+[.E28]+[.F28]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Oncologia </text:p>
          </table:table-cell>
          <table:table-cell table:style-name="ce2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table:formula="of:=+[.D29]+[.E29]+[.F29]" office:value-type="float" office:value="347" calcext:value-type="float">
            <text:p>347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irugía Pediátrica</text:p>
          </table:table-cell>
          <table:table-cell table:style-name="ce2"/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+[.D30]+[.E30]+[.F30]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irugía Maxilo-facial</text:p>
          </table:table-cell>
          <table:table-cell table:style-name="ce2"/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+[.D31]+[.E31]+[.F31]" office:value-type="float" office:value="16" calcext:value-type="float">
            <text:p>16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irugía Plástica Reparadora</text:p>
          </table:table-cell>
          <table:table-cell table:style-name="ce2"/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+[.D32]+[.E32]+[.F32]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Odontología</text:p>
          </table:table-cell>
          <table:table-cell table:style-name="ce2"/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+[.D33]+[.E33]+[.F33]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Anestesiología</text:p>
          </table:table-cell>
          <table:table-cell table:style-name="ce2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table:formula="of:=+[.D34]+[.E34]+[.F34]" office:value-type="float" office:value="304" calcext:value-type="float">
            <text:p>304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Otorrinolaringología</text:p>
          </table:table-cell>
          <table:table-cell table:style-name="ce2"/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table:formula="of:=+[.D35]+[.E35]+[.F35]" office:value-type="float" office:value="313" calcext:value-type="float">
            <text:p>31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Urología</text:p>
          </table:table-cell>
          <table:table-cell table:style-name="ce2"/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824" calcext:value-type="float">
            <text:p>824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Neurocirugia</text:p>
          </table:table-cell>
          <table:table-cell table:style-name="ce2"/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table:formula="of:=SUM([.D37:.F37])" office:value-type="float" office:value="441" calcext:value-type="float">
            <text:p>44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irugia Toraxica</text:p>
          </table:table-cell>
          <table:table-cell table:style-name="ce2"/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D38:.F38])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irugia vascular</text:p>
          </table:table-cell>
          <table:table-cell table:style-name="ce2"/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table:formula="of:=SUM([.D39:.F39])" office:value-type="float" office:value="341" calcext:value-type="float">
            <text:p>34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1">
            <text:p>Subtotal consultas</text:p>
          </table:table-cell>
          <table:covered-table-cell table:number-columns-repeated="2" table:style-name="ce3"/>
          <table:table-cell table:style-name="ce13" table:formula="of:=SUM([.D21:.D32])" office:value-type="float" office:value="1137" calcext:value-type="float">
            <text:p>1137</text:p>
          </table:table-cell>
          <table:table-cell table:style-name="ce13" table:formula="of:=SUM([.E21:.E32])" office:value-type="float" office:value="1285" calcext:value-type="float">
            <text:p>1285</text:p>
          </table:table-cell>
          <table:table-cell table:style-name="ce13" table:formula="of:=SUM([.F21:.F32])" office:value-type="float" office:value="1550" calcext:value-type="float">
            <text:p>1550</text:p>
          </table:table-cell>
          <table:table-cell table:style-name="ce13" table:formula="of:=SUM([.G21:.G32])" office:value-type="float" office:value="3972" calcext:value-type="float">
            <text:p>397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1">
            <text:p>Emergencias</text:p>
          </table:table-cell>
          <table:covered-table-cell table:number-columns-repeated="2" table:style-name="ce3"/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2763" calcext:value-type="float">
            <text:p>2763</text:p>
          </table:table-cell>
          <table:table-cell table:style-name="ce13" table:formula="of:=SUM([.D41:.F41])" office:value-type="float" office:value="7826" calcext:value-type="float">
            <text:p>782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3" office:value-type="string" calcext:value-type="string">
            <text:p>Hospitalizaciones</text:p>
          </table:table-cell>
          <table:table-cell table:style-name="ce3"/>
          <table:table-cell table:style-name="ce14" office:value-type="float" office:value="226" calcext:value-type="float">
            <text:p>226</text:p>
          </table:table-cell>
          <table:table-cell table:style-name="ce17" office:value-type="float" office:value="239" calcext:value-type="float">
            <text:p>239</text:p>
          </table:table-cell>
          <table:table-cell table:style-name="ce14" office:value-type="float" office:value="313" calcext:value-type="float">
            <text:p>313</text:p>
          </table:table-cell>
          <table:table-cell table:style-name="ce18" table:formula="of:=SUM([.D42:.F42])" office:value-type="float" office:value="778" calcext:value-type="float">
            <text:p>77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3" office:value-type="string" calcext:value-type="string">
            <text:p>Total de servicios</text:p>
          </table:table-cell>
          <table:table-cell table:style-name="ce3"/>
          <table:table-cell table:style-name="ce13" table:formula="of:=SUM([.D41:.D42])" office:value-type="float" office:value="2559" calcext:value-type="float">
            <text:p>2559</text:p>
          </table:table-cell>
          <table:table-cell table:style-name="ce13" table:formula="of:=SUM([.E41:.E42])" office:value-type="float" office:value="2969" calcext:value-type="float">
            <text:p>2969</text:p>
          </table:table-cell>
          <table:table-cell table:style-name="ce13" table:formula="of:=SUM([.F41:.F42])" office:value-type="float" office:value="3076" calcext:value-type="float">
            <text:p>3076</text:p>
          </table:table-cell>
          <table:table-cell table:style-name="ce19" table:formula="of:=SUM([.G41:.G42])" office:value-type="float" office:value="8604" calcext:value-type="float">
            <text:p>8604.00</text:p>
          </table:table-cell>
          <table:table-cell table:style-name="ce3"/>
          <table:table-cell table:number-columns-repeated="1016"/>
        </table:table-row>
        <table:table-row table:style-name="ro1" table:number-rows-repeated="2">
          <table:table-cell table:style-name="ce4" table:number-columns-repeated="3"/>
          <table:table-cell table:style-name="ce15" table:number-columns-repeated="4"/>
          <table:table-cell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2">
            <text:p>Otros <text:s/>servicios</text:p>
          </table:table-cell>
          <table:covered-table-cell table:number-columns-repeated="2" table:style-name="ce5"/>
          <table:table-cell table:style-name="ce3" office:value-type="string" calcext:value-type="string" table:number-columns-spanned="3" table:number-rows-spanned="1">
            <text:p>Primer Trimestre 2021</text:p>
          </table:table-cell>
          <table:covered-table-cell table:number-columns-repeated="2" table:style-name="ce3"/>
          <table:table-cell table:style-name="ce13" office:value-type="string" calcext:value-type="string" table:number-columns-spanned="2" table:number-rows-spanned="2">
            <text:p>Total Trimestre</text:p>
          </table:table-cell>
          <table:covered-table-cell table:style-name="ce13"/>
          <table:table-cell table:number-columns-repeated="1016"/>
        </table:table-row>
        <table:table-row table:style-name="ro1">
          <table:covered-table-cell table:number-columns-repeated="3" table:style-name="ce5"/>
          <table:table-cell table:style-name="ce13" office:value-type="string" calcext:value-type="string">
            <text:p>ABRIL</text:p>
          </table:table-cell>
          <table:table-cell table:style-name="ce13" office:value-type="string" calcext:value-type="string">
            <text:p>MAYO</text:p>
          </table:table-cell>
          <table:table-cell table:style-name="ce13" office:value-type="string" calcext:value-type="string">
            <text:p>JUNIO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table-cell table:style-name="ce4" office:value-type="string" calcext:value-type="string">
            <text:p>Pruebas de Laboratorio</text:p>
          </table:table-cell>
          <table:table-cell table:style-name="ce4" table:number-columns-repeated="2"/>
          <table:table-cell table:style-name="ce16" office:value-type="float" office:value="9913" calcext:value-type="float">
            <text:p>9,913</text:p>
          </table:table-cell>
          <table:table-cell table:style-name="ce16" office:value-type="float" office:value="9219" calcext:value-type="float">
            <text:p>9,219</text:p>
          </table:table-cell>
          <table:table-cell table:style-name="ce16" office:value-type="float" office:value="10601" calcext:value-type="float">
            <text:p>10,601</text:p>
          </table:table-cell>
          <table:table-cell table:style-name="ce16" table:formula="of:=SUM([.D48:.F48])" office:value-type="float" office:value="29733" calcext:value-type="float">
            <text:p>29,73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Estudios de Imágenes</text:p>
          </table:table-cell>
          <table:table-cell table:style-name="ce4" table:number-columns-repeated="2"/>
          <table:table-cell table:style-name="ce12" office:value-type="float" office:value="5947" calcext:value-type="float">
            <text:p>5947</text:p>
          </table:table-cell>
          <table:table-cell table:style-name="ce16" office:value-type="float" office:value="5689" calcext:value-type="float">
            <text:p>5,689</text:p>
          </table:table-cell>
          <table:table-cell table:style-name="ce16" office:value-type="float" office:value="6547" calcext:value-type="float">
            <text:p>6,547</text:p>
          </table:table-cell>
          <table:table-cell table:style-name="ce12" table:formula="of:=SUM([.D49:.F49])" office:value-type="float" office:value="18183" calcext:value-type="float">
            <text:p>1818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Procedimientos Quirúrgicos</text:p>
          </table:table-cell>
          <table:table-cell table:style-name="ce4" table:number-columns-repeated="2"/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table:formula="of:=SUM([.D50:.F50])" office:value-type="float" office:value="807" calcext:value-type="float">
            <text:p>807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7" office:value-type="string" calcext:value-type="string">
            <text:p>Lic. Aniberci Matos</text:p>
          </table:table-cell>
          <table:table-cell table:style-name="ce7"/>
          <table:table-cell table:style-name="ce6" table:number-columns-repeated="6"/>
          <table:table-cell table:number-columns-repeated="1016"/>
        </table:table-row>
        <table:table-row table:style-name="ro1">
          <table:table-cell table:style-name="ce8" office:value-type="string" calcext:value-type="string">
            <text:p>Analísta de Estadísticas</text:p>
          </table:table-cell>
          <table:table-cell table:style-name="ce8"/>
          <table:table-cell table:number-columns-repeated="102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LANCE_20_ESTADISTICO_20_SEGUNDO_20_TRI" style:display-name="PageStyle_BALANCE ESTADISTICO SEGUNDO T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y Cuevas</meta:initial-creator>
    <dc:creator>Lucy Cuevas</dc:creator>
    <meta:print-date>2021-04-19T15:13:40</meta:print-date>
    <meta:creation-date>2021-04-19T13:50:14</meta:creation-date>
    <dc:date>2022-07-13T18:02:26</dc:date>
    <meta:generator>LibreOffice/5.4.7.2$Linux_X86_64 LibreOffice_project/c838ef25c16710f8838b1faec480ebba495259d0</meta:generator>
    <meta:document-statistic meta:table-count="1" meta:cell-count="2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